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gebruik van cafégedeelte (horeca) in kamers (verhuur) (wonen): Grot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otestraat 1, 7031 AE</text:p>
            <text:p text:style-name="common-al">Omschrijving:		wijzigen gebruik van cafégedeelte (horeca) in kamers (verhuur) (wonen)</text:p>
            <text:p text:style-name="common-al">Dossiernummer:	20170010</text:p>
            <text:p text:style-name="common-al">Datum verzending:	1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9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9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9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gebruik van cafégedeelte (horeca) in kamers (verhuur) (wonen): Grot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96</meta:user-defined>
    <meta:user-defined meta:name="OVERHEIDop.GmbID/DC.identifier">gmb-2017-12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54 441854</meta:user-defined>
    <meta:user-defined meta:name="OVERHEIDop.versieInformatie"/>
  </office:meta>
</office:document-meta>
</file>