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Verlengen beslistermijn aanvraag omgevingsvergunning (activiteit bouwen/planologische afwijking) - Stellendam, Langeweg 70: bouwen schuur, verlengd op: 11/07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22486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486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486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Verlengen beslistermijn aanvraag omgevingsvergunning (activiteit bouwen/planologische afwijking) - Stellendam, Langeweg 70: bouwen schuur, verlengd op: 11/07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8</meta:user-defined>
    <meta:user-defined meta:name="OVERHEIDop.publicationIssue">122486</meta:user-defined>
    <meta:user-defined meta:name="OVERHEIDop.GmbID/DC.identifier">gmb-2017-1224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1LH 70</meta:user-defined>
    <meta:user-defined meta:name="OVERHEIDop.woonplaats">Stellendam</meta:user-defined>
    <meta:user-defined meta:name="OVERHEIDop.straatnaam">Lange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0817 424706</meta:user-defined>
    <meta:user-defined meta:name="OVERHEIDop.versieInformatie"/>
  </office:meta>
</office:document-meta>
</file>