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Sportterreinstraat 118  Z2017-0001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te hebben verzonden aan de aanvrager: </text:p>
            <text:p text:style-name="common-al">-Sportterreinstraat 118, 9602 EG Hoogezand, het plaatsen van een dakkapel, 11 juli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2248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8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8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 Sportterreinstraat 118  Z2017-00010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485</meta:user-defined>
    <meta:user-defined meta:name="OVERHEIDop.GmbID/DC.identifier">gmb-2017-122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EG 118</meta:user-defined>
    <meta:user-defined meta:name="OVERHEIDop.woonplaats">Hoogezand</meta:user-defined>
    <meta:user-defined meta:name="OVERHEIDop.straatnaam">Sportterreinstraa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270 575295</meta:user-defined>
    <meta:user-defined meta:name="OVERHEIDop.versieInformatie"/>
  </office:meta>
</office:document-meta>
</file>