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s- en visproducten: Willy Brandtplein (buurtvoorziening Dichter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Willy Brandtplein (buurtvoorziening Dichteren)</text:p>
            <text:p text:style-name="common-al">Omschrijving: verkoop van vis- en visproducten</text:p>
            <text:p text:style-name="common-al">Dossiernummer: 1057660/1179524</text:p>
            <text:p text:style-name="common-al">Datum verzending: 3 juli 2017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48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8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8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vis- en visproducten: Willy Brandtplein (buurtvoorziening Dichteren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482</meta:user-defined>
    <meta:user-defined meta:name="OVERHEIDop.GmbID/DC.identifier">gmb-2017-1224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A 2</meta:user-defined>
    <meta:user-defined meta:name="OVERHEIDop.woonplaats">Doetinchem</meta:user-defined>
    <meta:user-defined meta:name="OVERHEIDop.straatnaam">Willy Brandt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96 440838</meta:user-defined>
    <meta:user-defined meta:name="OVERHEIDop.versieInformatie"/>
  </office:meta>
</office:document-meta>
</file>