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onde en parkeerweide Het Groene 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in verband met het ontbreken van een bijlage bij het ontwerpbestemmingsplan op de publicatiesite www.ruimtelijke plannen.nl, de lopende terinzagelegging van het ontwerpbestemmingsplan ‘Rotonde en parkeerweide Het Groene Woud’ is beëindigd en dat dit plan met de bijbehorende bijlagen opnieuw ter inzage is gelegd van 19 juli 2017 tot en met 29 augustus 2017. </text:p>
            <text:p text:style-name="common-al"/>
            <text:p text:style-name="common-al">Het ontwerpbestemmingsplan kan worden ingezien bij de receptie van het gemeentehuis, Raadhuisplein 1 te Best en is digitaal beschikbaar op <text:a xlink:href="http://www.ruimtelijkeplannen.nl/web-roo/roo/bestemmingsplannen?planidn=NL.IMRO.0753.bpRotondeparkeeHGW-ON01" xlink:type="simple">www.ruimtelijkeplannen.nl/web-roo/roo/bestemmingsplannen?planidn=NL.IMRO.0753.bpRotondeparkeeHGW-ON01</text:a>. Een link naar deze site is tevens opgenomen op www.gemeentebest.nl/overzicht-bestemmingsplannen.</text:p>
            <text:p text:style-name="common-al"/>
            <text:p text:style-name="common-al">Het bestemmingsplan en de daarbij behorende stukken zijn opgesteld ten behoeve van de aanleg van een rotonde en een parkeerweide.  Het plangebied is gelegen op de kruising tussen de Koppelstraat, Ringweg en Hooiweg en loopt aan de noordoostelijke zijde van de rotonde uit in een rechthoek, waar de parkeerweide zich bevindt.    </text:p>
            <text:p text:style-name="common-al"/>
            <text:p text:style-name="common-al">Het ontwerpbestemmingsplan ligt op grond van artikel 3.8, 1<text:span text:style-name="sup">e</text:span> lid Wet ruimtelijke ordening vanaf 19 juli 2017 gedurende zes weken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14 0499. Een zienswijze indienen via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18 juli 2017</text:span>
            <text:span text:style-name="datum"/>
          </text:p>
          </text:section>
          <text:section text:name="ondertekening_id1-3-2-2-2">
            <text:p><text:span text:style-name="functie">Burgemeester en wethouders gemeente b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247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7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7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onde en parkeerweide Het Groene 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477</meta:user-defined>
    <meta:user-defined meta:name="OVERHEIDop.GmbID/DC.identifier">gmb-2017-122477</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RotondeparkeeHGW-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BC 11</meta:user-defined>
    <meta:user-defined meta:name="OVERHEIDop.woonplaats">Best</meta:user-defined>
    <meta:user-defined meta:name="OVERHEIDop.straatnaam">Schans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5940 392816</meta:user-defined>
    <meta:user-defined meta:name="OVERHEIDop.versieInformatie"/>
  </office:meta>
</office:document-meta>
</file>