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4 juli 2017, Spieringweg 583 A, 2141 EA Vijfhuizen, NVI Nederlandse Vouw Industrie, zaak 47260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470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70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70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4 juli 2017, Spieringweg 583 A, 2141 EA Vijfhuizen, NVI Nederlandse Vouw Industrie, zaak 472602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470</meta:user-defined>
    <meta:user-defined meta:name="OVERHEIDop.GmbID/DC.identifier">gmb-2017-1224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EA 583</meta:user-defined>
    <meta:user-defined meta:name="OVERHEIDop.woonplaats">Vijfhuizen</meta:user-defined>
    <meta:user-defined meta:name="OVERHEIDop.straatnaam">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16 484811</meta:user-defined>
    <meta:user-defined meta:name="OVERHEIDop.versieInformatie"/>
  </office:meta>
</office:document-meta>
</file>