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huizen, adres: aanvraag vergunning mestsilo  (OV 20170018/2743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januari 2017</text:span> is een aanvraag om een omgevingsvergunning binnengekomen voor deze locatie. Het gaat om het <text:span text:style-name="nadrukvet">plaatsen van een mestsilo en een sleufsilo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24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ahuizen, adres: aanvraag vergunning mestsilo  (OV 20170018/27433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247</meta:user-defined>
    <meta:user-defined meta:name="OVERHEIDop.GmbID/DC.identifier">gmb-2017-122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1KA 3</meta:user-defined>
    <meta:user-defined meta:name="OVERHEIDop.woonplaats">Elahuizen</meta:user-defined>
    <meta:user-defined meta:name="OVERHEIDop.straatnaam">Wâld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4946 547196</meta:user-defined>
    <meta:user-defined meta:name="OVERHEIDop.versieInformatie"/>
  </office:meta>
</office:document-meta>
</file>