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2 bestaande kozijnen verwijderen en plaatsen van 1 grote nieuwe panelenpui), Dorpstraat 65, 6085 B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2 bestaande kozijnen verwijderen en plaatsen van 1 grote nieuwe panelenpui) op het adres Dorpstraat 65, 6085 BE Horn. Dit besluit is 13 juli 2017 verzonden.</text:p>
            <text:p text:style-name="common-al">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4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2 bestaande kozijnen verwijderen en plaatsen van 1 grote nieuwe panelenpui), Dorpstraat 65, 6085 BE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69</meta:user-defined>
    <meta:user-defined meta:name="OVERHEIDop.GmbID/DC.identifier">gmb-2017-122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51</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73 357875</meta:user-defined>
    <meta:user-defined meta:name="OVERHEIDop.versieInformatie"/>
  </office:meta>
</office:document-meta>
</file>