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voor collegeleden van Linge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Lingewaal;</text:p>
            <text:p text:style-name="al">gezien het ambtelijk voorstel van 4 juli 2017</text:p>
            <text:p text:style-name="al">
            <text:span text:style-name="nadrukvet">gelet op:</text:span>
          </text:p>
            <text:p text:style-name="al">hetgeen is geregeld in artikel 1, artikel 3 en artikel 4 van het Reglement van orde en artikel 77 lid 1 van de Gemeentewet.</text:p>
            <text:p text:style-name="al">
            <text:span text:style-name="nadrukvet">overwegende:</text:span>
          </text:p>
            <text:p text:style-name="al">dat het vanwege de continuïteit in de besluitvorming wenselijk is de onderlinge vervanging en waarneming van de burgemeester en wethouders bij ontstentenis of verlet te regelen. 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aarneming ambt burgemeester </text:span> <text:span text:style-name="artikel_kop_label"/> </text:p>
            <text:p text:style-name="al">Bij verhindering of ontstentenis van de burgemeester wordt zijn ambt, met uitzondering van </text:p>
            <text:p text:style-name="al">het voorzitterschap van de raad, waargenomen in de volgende volgorde: </text:p>
            <text:p text:style-name="al">1e waarnemer: wethouder G. van Bezooijen </text:p>
            <text:p text:style-name="al">2e waarnemer: wethouder E van Sambeek </text:p>
            <text:p text:style-name="al">3e waarnemer: wethouder G. Bel </text:p>
          </text:section>
          <text:section text:name="artikel_id1-3-2-2-2" text:style-name="artikel">
            <text:p text:style-name="artikel_kop_titel"><text:span text:style-name="artikel_kop_label">Waarneming van wethouders </text:span> <text:span text:style-name="artikel_kop_nr"/> <text:span text:style-name="artikel_kop_label"/> </text:p>
            <text:p text:style-name="al">De vervangingsregeling bij verhindering of ontstentenis van de wethouders wordt als volgt </text:p>
            <text:p text:style-name="al">vastgesteld:  </text:p>
            <text:p text:style-name="al"/>
            <text:p text:style-name="al">
            <text:span text:style-name="nadrukcur">Wethouder G. van Bezooijen:  </text:span>
          </text:p>
            <text:p text:style-name="al">1<text:span text:style-name="sup">e</text:span> waarnemer Wethouder G. Bel </text:p>
            <text:p text:style-name="al">2<text:span text:style-name="sup">e</text:span> waarnemer Wethouder E. van Sambeek </text:p>
            <text:p text:style-name="al"/>
            <text:p text:style-name="al">
            <text:span text:style-name="nadrukcur">Wethouder E. van Sambeek </text:span>
          </text:p>
            <text:p text:style-name="al">1<text:span text:style-name="sup">e</text:span> waarnemer Wethouder G. Bel</text:p>
            <text:p text:style-name="al">2<text:span text:style-name="sup">e</text:span> waarnemer Wethouder G. van Bezooijen </text:p>
            <text:p text:style-name="al"/>
            <text:p text:style-name="al">
            <text:span text:style-name="nadrukcur">Wethouder G. Bel  </text:span>
          </text:p>
            <text:p text:style-name="al">1<text:span text:style-name="sup">e</text:span> waarnemer Wethouder G. van Bezooijen </text:p>
            <text:p text:style-name="al">2<text:span text:style-name="sup">e</text:span> waarnemer Wethouder E. van Sambeek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&amp;W van Lingewaal, in zijn vergadering van 11 juli 2017 </text:span>
          </text:p>
          </text:section>
          <text:section text:name="ondertekening_id1-3-2-3-2">
            <text:p><text:span text:style-name="deze">Burgemeester en wethouders van Lingewaal,</text:span></text:p>
          </text:section>
          <text:section text:name="ondertekening_id1-3-2-3-3">
            <text:p><text:span text:style-name="functie">Gemeentesecretaris</text:span></text:p>
            <text:p><text:span text:style-name="ondertekening_naam">
            <text:span text:style-name="voornaam">ir. C. </text:span>
            <text:span text:style-name="achternaam">Verweij</text:span>
          </text:span></text:p>
            <text:p><text:span text:style-name="functie">Burgemeester </text:span></text:p>
            <text:p><text:span text:style-name="ondertekening_naam">
            <text:span text:style-name="voornaam">L.H.M. 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l</text:p>
            </table:table-cell>
            <table:table-cell office:value-type="string" table:style-name="header.C">
              <text:p text:style-name="headerright"><text:span text:style-name="nr">Nr. 12246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 voor collegeleden van Ling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468</meta:user-defined>
    <meta:user-defined meta:name="OVERHEIDop.GmbID/DC.identifier">gmb-2017-122468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