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ntwerp-beschikking voor het bouwen van een woning - Zandstraat 160 6658 CZ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een zienswijze indienen bij burgemeester en wethouders, postbus 1, 6658 ZG Beneden-Leeuwen. De start van deze termijn is de dag waarop het ontwerp ter inzage is gelegd, dat is de dag nadat het ontwerpbesluit i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246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6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6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ntwerp-beschikking voor het bouwen van een woning - Zandstraat 160 6658 CZ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466</meta:user-defined>
    <meta:user-defined meta:name="OVERHEIDop.GmbID/DC.identifier">gmb-2017-1224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X</meta:user-defined>
    <meta:user-defined meta:name="OVERHEIDop.woonplaats">Beneden-Leeuwen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558 432533</meta:user-defined>
    <meta:user-defined meta:name="OVERHEIDop.versieInformatie"/>
  </office:meta>
</office:document-meta>
</file>