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tijdelijke woonunit), Teunestraat ong. (kadastraal Hunsel, sectie F, nr. 1743), 6011 NE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tijdelijke woonunit) op het adres Teunestraat ong. (kadastraal Hunsel, sectie F, nr. 1743), 6011 NE Ell. Dit besluit is 13 juli 2017 verzonden.</text:p>
            <text:p text:style-name="common-al">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246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6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6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tijdelijke woonunit), Teunestraat ong. (kadastraal Hunsel, sectie F, nr. 1743), 6011 NE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460</meta:user-defined>
    <meta:user-defined meta:name="OVERHEIDop.GmbID/DC.identifier">gmb-2017-122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NE 5</meta:user-defined>
    <meta:user-defined meta:name="OVERHEIDop.woonplaats">Ell</meta:user-defined>
    <meta:user-defined meta:name="OVERHEIDop.straatnaam">Teune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728 358997</meta:user-defined>
    <meta:user-defined meta:name="OVERHEIDop.versieInformatie"/>
  </office:meta>
</office:document-meta>
</file>