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milieu) - Stellendam, Deltahaven 40: realiseren afspuitplaats t.b.v. reinigen koelers, ontvangstdatum: 07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2458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5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5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milieu) - Stellendam, Deltahaven 40: realiseren afspuitplaats t.b.v. reinigen koelers, ontvangstdatum: 07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458</meta:user-defined>
    <meta:user-defined meta:name="OVERHEIDop.GmbID/DC.identifier">gmb-2017-122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C 40</meta:user-defined>
    <meta:user-defined meta:name="OVERHEIDop.woonplaats">Stellendam</meta:user-defined>
    <meta:user-defined meta:name="OVERHEIDop.straatnaam">Deltahave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2293 426266</meta:user-defined>
    <meta:user-defined meta:name="OVERHEIDop.versieInformatie"/>
  </office:meta>
</office:document-meta>
</file>