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ster Koolenweg 46, plaatsen dakkapel achterzijde woning (zaaknummer 1689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ester Koolenweg 46</text:span>
            <text:span text:style-name="nadrukvet">– </text:span>ontvangen 10 juli 2017 voor het plaatsen van een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455</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55</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55</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ster Koolenweg 46, plaatsen dakkapel achterzijde woning (zaaknummer 1689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455</meta:user-defined>
    <meta:user-defined meta:name="OVERHEIDop.GmbID/DC.identifier">gmb-2017-122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GA 46</meta:user-defined>
    <meta:user-defined meta:name="OVERHEIDop.woonplaats">Zwolle</meta:user-defined>
    <meta:user-defined meta:name="OVERHEIDop.straatnaam">Meester Kool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419 504081</meta:user-defined>
    <meta:user-defined meta:name="OVERHEIDop.versieInformatie"/>
  </office:meta>
</office:document-meta>
</file>