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standplaatsvergunning voor de verkoop van Surinaamse gerechten en broodjes: winkelcentrum Overstegen, Slotlaan (buurtvoorziening De Huet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ngd.</text:p>
            <text:p text:style-name="common-al">Locatie: winkelcentrum Overstegen, Slotlaan (buurtvoorziening De Huet)</text:p>
            <text:p text:style-name="common-al">Omschrijving: verkoop van Surinaamse gerechten en broodjes</text:p>
            <text:p text:style-name="common-al">Dossiernummer: 1057384/1244172</text:p>
            <text:p text:style-name="common-al">Datum verzending: 6 juli 2017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45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5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5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erleende standplaatsvergunning voor de verkoop van Surinaamse gerechten en broodjes: winkelcentrum Overstegen, Slotlaan (buurtvoorziening De Huet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454</meta:user-defined>
    <meta:user-defined meta:name="OVERHEIDop.GmbID/DC.identifier">gmb-2017-1224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</meta:user-defined>
    <meta:user-defined meta:name="OVERHEIDop.woonplaats">Doetinchem</meta:user-defined>
    <meta:user-defined meta:name="OVERHEIDop.straatnaam">Houtsmastraat</meta:user-defined>
    <meta:user-defined meta:name="OVERHEID.PostcodeHuisnummer/OVERHEIDop.postcodeHuisnummer">7006HC 137</meta:user-defined>
    <meta:user-defined meta:name="OVERHEIDop.straatnaam">Slo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16 443208</meta:user-defined>
    <meta:user-defined meta:name="OVERHEID.EPSG28992/DC.spatial">214780 442304</meta:user-defined>
    <meta:user-defined meta:name="OVERHEIDop.versieInformatie"/>
  </office:meta>
</office:document-meta>
</file>