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rpsstraat 61, 6097 AM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juli 2017 / het exploiteren van de openbare inrichting (Café Oppe Linj)</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24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rpsstraat 61, 6097 AM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52</meta:user-defined>
    <meta:user-defined meta:name="OVERHEIDop.GmbID/DC.identifier">gmb-2017-122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