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gnietenstraat 4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779</text:p>
            <text:p text:style-name="tussenkopcur">Omschrijving: muurdoorbraken woonhuis, dragende muur vervangen door staal constructie</text:p>
            <text:p text:style-name="tussenkopcur">Adres: Agnietenstraat 49 </text:p>
            <text:p text:style-name="tussenkopcur">Activiteiten: Bouwen</text:p>
            <text:p text:style-name="tussenkopcur">Besluit: Verlenen</text:p>
            <text:p text:style-name="tussenkopcur">Datum ondertekening: 7 juli 2017</text:p>
            <text:p text:style-name="tussenkopcur">Datum verzending: 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4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gnieten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450</meta:user-defined>
    <meta:user-defined meta:name="OVERHEIDop.GmbID/DC.identifier">gmb-2017-12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JL 51</meta:user-defined>
    <meta:user-defined meta:name="OVERHEIDop.woonplaats">Arnhem</meta:user-defined>
    <meta:user-defined meta:name="OVERHEIDop.straatnaam">Agniet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1 444768</meta:user-defined>
    <meta:user-defined meta:name="OVERHEIDop.versieInformatie"/>
  </office:meta>
</office:document-meta>
</file>