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9*"/>
    </style:style>
    <style:style style:family="table-column" style:parent-style-name="colspec" style:name="id1-3-2-2-2-4-1-2">
      <style:table-column-properties style:rel-column-width="19*"/>
    </style:style>
    <style:style style:family="table-column" style:parent-style-name="colspec" style:name="id1-3-2-2-2-4-1-3">
      <style:table-column-properties style:rel-column-width="23*"/>
    </style:style>
    <style:style style:family="table-column" style:parent-style-name="colspec" style:name="id1-3-2-2-2-4-1-4">
      <style:table-column-properties style:rel-column-width="23*"/>
    </style:style>
  </office:automatic-styles>
  <office:body>
    <office:text>
      <text:p text:style-name="new_page_staatscourant"/>
      <text:p text:style-name="single-kop-titel">Beleidsregels artikel 13b Opiumwet gemeente Zevenaar 2017</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gelet op artikel 13b van de Opiumwet en titel 4.3 van de Algemene wet bestuursrecht;</text:p>
            <text:p text:style-name="al"/>
            <text:p text:style-name="al">besluit:</text:p>
            <text:p text:style-name="al"/>
            <text:p text:style-name="al">vast te stellen de 'Beleidsregels artikel 13b Opiumwet gemeente Zeven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p text:style-name="al">harddrugs: middelen vermeld op lijst I behorend bij de Opiumwet;</text:p>
            <text:p text:style-name="al">softdrugs: hasjiesj en hennep, zoals omschreven in lijst II behorend bij de Opiumwet, ook wel aangeduid als hasj, marihuana, weed, wiet of stuff;</text:p>
            <text:p text:style-name="al">vijf hennepstekken worden geteld als één hennepplant.</text:p>
            <text:p text:style-name="al"/>
          </text:section>
          <text:section text:name="artikel_id1-3-2-2-2" text:style-name="artikel">
            <text:p text:style-name="artikel_kop_titel"><text:span text:style-name="artikel_kop_label">Artikel</text:span> <text:span text:style-name="artikel_kop_nr">2</text:span> Handhavingsmatrix</text:p>
            <text:p text:style-name="al">Bij de toepassing van de bevoegdheid uit artikel 13b van de Opiumwet ten aanzien van woningen, lokalen en bijbehorende erven legt de burgemeester de bestuurlijke sanctie op zoals weergegeven in de handhavingsmatrix ‘Woningen, lokalen en bijbehorende erv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4">
                    <text:p text:style-name="table_al">
                      <text:span text:style-name="nadrukvet">Woningen, lokalen en bijbehorende erven</text:span>
                    </text:p>
                  </table:table-cell>
                </table:table-row>
                <table:table-row table:style-name="row">
                  <table:table-cell table:style-name="entry" table:number-rows-spanned="1" table:number-columns-spanned="4">
                    <text:p text:style-name="table_al">
                      <text:span text:style-name="nadrukvet">Lijst 1 = harddrugs Lijst 2 = softdrugs</text:span>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
                      <text:span text:style-name="nadrukvet">2e overtreding </text:span>
                      <text:span text:style-name="nadrukvet">(binnen 5 jaar na de 1e overtreding)</text:span>
                    </text:p>
                  </table:table-cell>
                  <table:table-cell table:style-name="entry" table:number-rows-spanned="1" table:number-columns-spanned="1">
                    <text:p text:style-name="table_al">
                      <text:span text:style-name="nadrukvet">3e overtreding </text:span>
                      <text:span text:style-name="nadrukvet">(binnen 5 jaar na de 2e overtreding)</text:span>
                    </text:p>
                  </table:table-cell>
                </table:table-row>
                <table:table-row table:style-name="row">
                  <table:table-cell table:style-name="entry" table:number-rows-spanned="1" table:number-columns-spanned="1">
                    <text:p text:style-name="table_al">Aanwezigheid van &gt; 5 t/m 30 gram drugs of &gt; 5 t/m 30 planten (lijst II)</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4 weken sluiten</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Aanwezigheid van &gt; 30 gram drugs of 31 of meer planten (lijst II)</text:p>
                  </table:table-cell>
                  <table:table-cell table:style-name="entry" table:number-rows-spanned="1" table:number-columns-spanned="1">
                    <text:p text:style-name="table_al">4 weken sluiten </text:p>
                  </table:table-cell>
                  <table:table-cell table:style-name="entry" table:number-rows-spanned="1" table:number-columns-spanned="1">
                    <text:p text:style-name="table_al">3 maanden sluiten </text:p>
                  </table:table-cell>
                  <table:table-cell table:style-name="entry" table:number-rows-spanned="1" table:number-columns-spanned="1">
                    <text:p text:style-name="table_al">6 maanden sluiten </text:p>
                  </table:table-cell>
                </table:table-row>
                <table:table-row table:style-name="row">
                  <table:table-cell table:style-name="entry" table:number-rows-spanned="1" table:number-columns-spanned="1">
                    <text:p text:style-name="table_al">Aanwezigheid van &gt; 0,5 t/m 5 gram drugs (lijst I)</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4 weken sluiten</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Aanwezigheid van meer dan 5 gram drugs (lijst I)</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12 maanden sluiten</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3 Handhaving bij recidive</text:p>
            <text:p text:style-name="al">In geval van recidive telt voor de op te leggen maatregel de hoeveelheid aangetroffen drugs van de laatste constatering.</text:p>
            <text:p text:style-name="al"/>
          </text:section>
          <text:section text:name="artikel_id1-3-2-2-4" text:style-name="artikel">
            <text:p text:style-name="artikel_kop_titel"><text:span text:style-name="artikel_kop_label">Artikel</text:span> <text:span text:style-name="artikel_kop_nr">4</text:span> Handhaving in combinatie met andere overtredingen en/of misdrijven</text:p>
            <text:p text:style-name="al">In afwijking van het in artikel 2 bepaalde, wordt een bestuurlijke maatregel opgelegd die geldt voor recidive wanneer een overtreding van de Opiumwet met feiten en/of omstandigheden gepaard gaan die wijzen op andere zware overtredingen of misdrijven. Dat wil zeggen: een bestuurlijke maatregel voor de 2e of 3e overtreding.</text:p>
            <text:p text:style-name="al">De belangrijkste feiten en omstandigheden als bedoeld in het eerste lid zijn: gewelds- of openbare orde delicten, verboden wapenbezit en betrokkenheid bij georganiseerde criminaliteit.</text:p>
            <text:p text:style-name="al"/>
          </text:section>
          <text:section text:name="artikel_id1-3-2-2-5" text:style-name="artikel">
            <text:p text:style-name="artikel_kop_titel"><text:span text:style-name="artikel_kop_label">Artikel</text:span> <text:span text:style-name="artikel_kop_nr">5</text:span> Inwerkingtreding</text:p>
            <text:p text:style-name="al">De Beleidsregel artikel 13b Opiumwet zoals vastgesteld op 1 november 2011 wordt ingetrokken gelijktijdig met de inwerkingtreding van deze nieuwe Beleidsregels artikel 13b Opiumwet gemeente Zevenaar 2017.</text:p>
            <text:p text:style-name="al">Deze beleidsregel treedt in werking op de eerste dag na de bekendmaking.</text:p>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 worden aangehaald als: Beleidsregels artikel 13b Opiumwet gemeente Zevenaar 2017.</text:p>
            <text:p text:style-name="al"/>
          </text:section>
        </text:section>
        <text:section text:name="regeling-sluiting_id1-3-2-3" text:style-name="regeling-sluiting">
          <text:section text:name="ondertekening_id1-3-2-3-1">
            <text:p><text:span text:style-name="functie">Aldus besloten door de burgemeester van de gemeente Zevenaar op 11 juli 2017.</text:span></text:p>
            <text:p><text:span text:style-name="functie"/></text:p>
            <text:p><text:span text:style-name="functie">De burgemeester van de gemeente Zevenaar,</text:span></text:p>
            <text:p><text:span text:style-name="functie">Drs. J.M. Staa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447</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7</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7</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 Zev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47</meta:user-defined>
    <meta:user-defined meta:name="OVERHEIDop.GmbID/DC.identifier">gmb-2017-122447</meta:user-defined>
    <meta:user-defined meta:name="OVERHEID.TaxonomieBeleidsagenda/OVERHEID.category">Openbare orde en veiligheid | Organisatie en beleid</meta:user-defined>
    <meta:user-defined meta:name="OVERHEID.Gemeente/DC.spatial">Zevenaar</meta:user-defined>
    <meta:user-defined meta:name="DC.source">artikel 13b van de Opiumwet;1.0:c:BWBR0001941&amp;artikel=13b&amp;g=2017-05-25</meta:user-defined>
    <meta:user-defined meta:name="DC.source">titel 4.3 van de Algemene wet bestuursrecht;1.0:c:BWBR0005537&amp;titeldeel=4.3&amp;g=2017-07-01</meta:user-defined>
    <meta:user-defined meta:name="OVERHEIDop.referentienummer">Z/17/282008</meta:user-defined>
    <meta:user-defined meta:name="DCTERMS.abstract">Beleidsregels artikel 13b Opiumwet gemeente Zevenaar 2017</meta:user-defined>
    <meta:user-defined meta:name="DCTERMS.alternative">Beleidsregels artikel 13b Opiumwet gemeente Zevenaar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07-17</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02514_1</meta:user-defined>
    <meta:user-defined meta:name="OVERHEIDop.externeBijlage">Bijlage 1, beleidsregels Opiumwet Zevenaar|exb-2017-30512</meta:user-defined>
    <meta:user-defined meta:name="OVERHEIDop.versieInformatie"/>
  </office:meta>
</office:document-meta>
</file>