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Brede Raad 01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en van cluster Werk en Inkomen en cluster Maatschappelijke Ontwikkeling van 30 maart 2017; registratienummer 17MO01899;</text:p>
            <text:p text:style-name="al"/>
            <text:p text:style-name="al">gelet op artikel 84 Gemeentewet en de artikelen 2 en 7 van de Verordening cliëntenparticipatie sociaal domein Rotterdam 2017;</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ede Raad 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erordening: Verordening cliëntenparticipatie sociaal domein Rotterdam 2017;</text:p>
              </text:list-item>
              <text:list-item text:style-override="id1-3-2-2-1-2-2">
                <text:number>b.</text:number>
                <text:p text:style-name="al">benoemingsadviescommissie: door de Brede Raad 010 ingestelde commissie die bevoegdheden heeft ten aanzien van het doen van een benoemings- of ontslagvoorstel voor leden van de Brede Raad 010.</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Brede Raad 010 als bedoeld in artikel 2, eerste lid, van de verordening.</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Brede Raad 010 bestaat uit minimaal 25 en maximaal 45 leden.</text:p>
              </text:list-item>
              <text:list-item text:style-override="id1-3-2-2-3-3">
                <text:number>2.</text:number>
                <text:p text:style-name="al">Als lid kan worden benoemd:</text:p>
                <text:list text:style-name="id1-3-2-2-3-3-3">
                  <text:list-item text:style-override="id1-3-2-2-3-3-3-1">
                    <text:number>a.</text:number>
                    <text:p text:style-name="al">een cliënt;</text:p>
                  </text:list-item>
                  <text:list-item text:style-override="id1-3-2-2-3-3-3-2">
                    <text:number>b.</text:number>
                    <text:p text:style-name="al">een persoon die een cliënt vanuit een niet-beroepsmatige relatie vertegenwoordigt; of</text:p>
                  </text:list-item>
                  <text:list-item text:style-override="id1-3-2-2-3-3-3-3">
                    <text:number>c.</text:number>
                    <text:p text:style-name="al">een ingezetene van Rotterdam die beschikt over adequate kennis van of ervaring met de doelgroepen van ten minste één van de beleidsonderwerpen, genoemd in artikel 1, onderdeel d van de Verordening cliëntenparticipatie sociaal domein Rotterdam 2017. </text:p>
                  </text:list-item>
                </text:list>
              </text:list-item>
              <text:list-item text:style-override="id1-3-2-2-3-4">
                <text:number>3.</text:number>
                <text:p text:style-name="al">De leden worden benoemd op persoonlijke titel en voeren hun taken uit zonder last of ruggenspraak.</text:p>
              </text:list-item>
              <text:list-item text:style-override="id1-3-2-2-3-5">
                <text:number>4.</text:number>
                <text:p text:style-name="al">De leden worden benoemd voor een periode van maximaal drie jaar, met de mogelijkheid tot verlenging met maximaal twee keer drie jaar.</text:p>
              </text:list-item>
              <text:list-item text:style-override="id1-3-2-2-3-6">
                <text:number>5.</text:number>
                <text:p text:style-name="al">Het lidmaatschap van de Brede Raad 010 is niet verenigbaar met: </text:p>
                <text:list text:style-name="id1-3-2-2-3-6-3">
                  <text:list-item text:style-override="id1-3-2-2-3-6-3-1">
                    <text:number>a.</text:number>
                    <text:p text:style-name="al">een functie, bestuurlijk of in dienstverband, bij een instelling die in het kader van de uitvoering van één van de in artikel 1, onderdeel d, van de verordening genoemde beleidsonderwerpen een jaarlijkse subsidie ontvangt van het college of door de gemeente is gecontracteerd; </text:p>
                  </text:list-item>
                  <text:list-item text:style-override="id1-3-2-2-3-6-3-2">
                    <text:number>b.</text:number>
                    <text:p text:style-name="al">een bestuurlijke of ambtelijke functie binnen de gemeente Rotterdam.</text:p>
                  </text:list-item>
                </text:list>
              </text:list-item>
              <text:list-item text:style-override="id1-3-2-2-3-7">
                <text:number>6.</text:number>
                <text:p text:style-name="al">De leden worden op voordracht van de benoemingsadviescommissie benoemd door het college. In haar voordracht geeft de benoemingsadviescommissie aan hoe, na benoeming, de samenstelling van de Brede Raad 010 zal zijn qua aantallen cliënten in de zin van de Participatiewet, de Jeugdwet en de Wet maatschappelijke ondersteuning 2015, vertegenwoordigers van deze cliënten en ingezetenen. </text:p>
              </text:list-item>
              <text:list-item text:style-override="id1-3-2-2-3-8">
                <text:number>7.</text:number>
                <text:p text:style-name="al">Het college beslist op voorstel van de benoemingsadviescommissie over een voorstel tot onvrijwillig ontslag van een lid van de Brede Raad 010. </text:p>
              </text:list-item>
              <text:list-item text:style-override="id1-3-2-2-3-9">
                <text:number>8.</text:number>
                <text:p text:style-name="al">De benoemingsadviescommissie plaatst, indien binnen de Brede Raad 010 een vacature ontstaat, een openbare oproep waarin het profiel van de vacature wordt beschreven. </text:p>
              </text:list-item>
              <text:list-item text:style-override="id1-3-2-2-3-10">
                <text:number>9.</text:number>
                <text:p text:style-name="al">De benoemingsadviescommissie bestaat uit ten minste drie leden, waaronder in ieder geval de voorzitter van de Brede Raad 010. Indien sprake is van een voornemen tot onvrijwillig ontslag van de voorzitter, neemt zijn plaatsvervanger voor dit doel de plaats in van de voorzitter in de benoemingsadviescommissie.</text:p>
              </text:list-item>
              <text:list-item text:style-override="id1-3-2-2-3-11">
                <text:number>10.</text:number>
                <text:p text:style-name="al">Als een lid is benoemd als cliënt of vertegenwoordiger van de cliënt in de zin van artikel 1, onder a, van de verordening, eindigt zijn lidmaatschap van rechtswege zodra hij geen cliënt of vertegenwoordiger van een cliënt meer is, tenzij de benoemingsadviescommissie op verzoek van het lid besluit hem te benoemen als ingezetene van de gemeente. Deze benoeming geschiedt in dat geval voor de resterende periode van de termijn van drie jaar, met de mogelijkheid deze termijn te verlengen indien betrokkene nog niet zijn maximale zittingsduur, als bedoeld in het derde lid, heeft vervuld en er naar het oordeel van de benoemingsadvies-commissie nog een representatieve vertegenwoordiging van de betreffende cliëntgroep resteert.</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Brede Raad 010 betrekt bij de uitvoering van zijn taken als bedoeld in artikel 2 van de verordening, zoveel mogelijk de burgers op wie het beleid betrekking heeft.</text:p>
              </text:list-item>
              <text:list-item text:style-override="id1-3-2-2-4-3">
                <text:number>2.</text:number>
                <text:p text:style-name="al">Het college of de directeur die een adviesaanvraag tot de Brede Raad 010 richt, spreekt een termijn af waarbinnen het advies moet zijn uitgebracht.</text:p>
              </text:list-item>
              <text:list-item text:style-override="id1-3-2-2-4-4">
                <text:number>3.</text:number>
                <text:p text:style-name="al">De Brede Raad 010 brengt zijn advies schriftelijk uit. </text:p>
              </text:list-item>
              <text:list-item text:style-override="id1-3-2-2-4-5">
                <text:number>4.</text:number>
                <text:p text:style-name="al">De Brede Raad 010 kan werkgroepen instellen en opheffen. Op de werkgroep en de leden van de werkgroep is artikel 3 niet van toepassing. </text:p>
              </text:list-item>
              <text:list-item text:style-override="id1-3-2-2-4-6">
                <text:number>5.</text:number>
                <text:p text:style-name="al">De werkgroepen, bedoeld in het vorige lid, hebben een voorbereidende, begeleidende of uitvoerende taak ten behoeve van de Brede Raad 010, dan wel een functie bij de meningspeiling over onderwerpen waarover de Brede Raad 010 moet beslissen of advies over moet uitbrengen. </text:p>
              </text:list-item>
              <text:list-item text:style-override="id1-3-2-2-4-7">
                <text:number>6.</text:number>
                <text:p text:style-name="al">Werkgroepen mogen geen adviezen namens of in de plaats van de Brede Raad 010 uitbrengen aan het college of een directeur. </text:p>
              </text:list-item>
              <text:list-item text:style-override="id1-3-2-2-4-8">
                <text:number>7.</text:number>
                <text:p text:style-name="al">Op uitgebrachte adviezen wordt schriftelijk gereageerd.</text:p>
              </text:list-item>
            </text:list>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adviezen van de Brede Raad 010 zijn openbaar. Zij worden gepubliceerd op de website van de Brede Raad 010 of anderszins aan iedere geïnteresseerde ter beschikking gesteld, maar niet eerder dan nadat de voor het betreffende beleidsdomein verantwoordelijke wethouder kennis heeft kunnen nemen van het advies. </text:p>
              </text:list-item>
              <text:list-item text:style-override="id1-3-2-2-5-3">
                <text:number>2.</text:number>
                <text:p text:style-name="al">In afwijking van het vorige lid, wordt het advies vertrouwelijk uitgebracht indien de directeur of het college daartoe een verzoek indient, dan wel de Brede Raad 010 zelf daartoe besluit. Een aanleiding daarvoor kan zijn dat zwaarwegende belangen van gemeente, organisaties of personen dit nodig maken. </text:p>
              </text:list-item>
              <text:list-item text:style-override="id1-3-2-2-5-4">
                <text:number>3.</text:number>
                <text:p text:style-name="al">De vergaderingen van de Brede Raad 010 zijn niet openbaar, tenzij de voorzitter of ten minste de helft van het aantal ter vergadering aanwezige leden anders besluit.</text:p>
              </text:list-item>
            </text:list>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
                <text:number>1.</text:number>
                <text:p text:style-name="al">De Brede Raad 010 wordt bij de uitvoering van zijn taken ondersteund door een ondersteunend bureau. </text:p>
              </text:list-item>
              <text:list-item text:style-override="id1-3-2-2-6-3">
                <text:number>2.</text:number>
                <text:p text:style-name="al">De medewerkers van het bureau zijn in dienst van de Stichting Brede Raad Rotterdam. </text:p>
              </text:list-item>
            </text:list>
          </text:section>
          <text:section text:name="artikel_id1-3-2-2-7" text:style-name="artikel">
            <text:p text:style-name="artikel_kop_titel"><text:span text:style-name="artikel_kop_label">Artikel</text:span> <text:span text:style-name="artikel_kop_nr">7</text:span> Reglement van orde</text:p>
            <text:list text:style-name="id1-3-2-2-7-2">
              <text:list-item text:style-override="id1-3-2-2-7-2">
                <text:number>1.</text:number>
                <text:p text:style-name="al">De Brede Raad 010 stelt een reglement van orde op, waarin ten minste wordt geregeld: </text:p>
                <text:list text:style-name="id1-3-2-2-7-2-3">
                  <text:list-item text:style-override="id1-3-2-2-7-2-3-1">
                    <text:number>a.</text:number>
                    <text:p text:style-name="al">de uitwerking van de benoeming en schorsing van de leden en de beëindiging van het lidmaatschap;</text:p>
                  </text:list-item>
                  <text:list-item text:style-override="id1-3-2-2-7-2-3-2">
                    <text:number>b.</text:number>
                    <text:p text:style-name="al">de benoeming van leden van werkgroepen;</text:p>
                  </text:list-item>
                  <text:list-item text:style-override="id1-3-2-2-7-2-3-3">
                    <text:number>c.</text:number>
                    <text:p text:style-name="al">werkwijze bij vergaderingen; </text:p>
                  </text:list-item>
                  <text:list-item text:style-override="id1-3-2-2-7-2-3-4">
                    <text:number>d.</text:number>
                    <text:p text:style-name="al">de verplichtingen van de leden; </text:p>
                  </text:list-item>
                  <text:list-item text:style-override="id1-3-2-2-7-2-3-5">
                    <text:number>e.</text:number>
                    <text:p text:style-name="al">de vertegenwoordiging;</text:p>
                  </text:list-item>
                  <text:list-item text:style-override="id1-3-2-2-7-2-3-6">
                    <text:number>f.</text:number>
                    <text:p text:style-name="al">de uitwerking van de afspraken tussen het bureau, bedoeld in art. 6, eerste lid, en de Brede Raad 010 over het beschikbaar stellen van de capaciteit van het bureau voor inhoudelijke en praktische ondersteuning van de Brede Raad 010.</text:p>
                  </text:list-item>
                </text:list>
              </text:list-item>
              <text:list-item text:style-override="id1-3-2-2-7-3">
                <text:number>2.</text:number>
                <text:p text:style-name="al">In het reglement van orde kunnen taken, samenstelling en functioneren van ingestelde werkgroepen worden uitgewerkt. </text:p>
              </text:list-item>
            </text:list>
          </text:section>
          <text:section text:name="artikel_id1-3-2-2-8" text:style-name="artikel">
            <text:p text:style-name="artikel_kop_titel"><text:span text:style-name="artikel_kop_label">Artikel</text:span> <text:span text:style-name="artikel_kop_nr">8</text:span> Evaluatie</text:p>
            <text:p text:style-name="al">De Brede Raad 010 evalueert jaarlijks in het eerste kwartaal de resultaten van zijn functioneren gedurende het voorgaande kalenderjaar en brengt daarover in het tweede kwartaal schriftelijk verslag uit aan de directeuren en het college.</text:p>
          </text:section>
          <text:section text:name="artikel_id1-3-2-2-9" text:style-name="artikel">
            <text:p text:style-name="artikel_kop_titel"><text:span text:style-name="artikel_kop_label">Artikel</text:span> <text:span text:style-name="artikel_kop_nr">9</text:span> Overgangsbepalingen</text:p>
            <text:list text:style-name="id1-3-2-2-9-2">
              <text:list-item text:style-override="id1-3-2-2-9-2">
                <text:number>1.</text:number>
                <text:p text:style-name="al">De leden van de Brede Raad Rotterdam worden na de inwerkingtreding van deze regeling geacht te zijn benoemd als lid van de Brede Raad 010. </text:p>
              </text:list-item>
              <text:list-item text:style-override="id1-3-2-2-9-3">
                <text:number>2.</text:number>
                <text:p text:style-name="al">De duur van het lidmaatschap van de Brede Raad Rotterdam telt mee bij de vaststelling van de in artikel 3, vierde lid, genoemde zittingstermijnen. </text:p>
              </text:list-item>
            </text:list>
          </text:section>
          <text:section text:name="artikel_id1-3-2-2-10" text:style-name="artikel">
            <text:p text:style-name="artikel_kop_titel"><text:span text:style-name="artikel_kop_label">Artikel</text:span> <text:span text:style-name="artikel_kop_nr">10</text:span> Intrekking</text:p>
            <text:p text:style-name="al">De Verordening Brede Raad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wordt gepubliceerd in het Gemeenteblad en treedt in werking op de dag dat de Verordening cliëntenparticipatie sociaal domein Rotterdam 2017 in werking treed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april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Op 1 juli 2015 is met de door het college van burgemeester en wethouders vastgestelde Verordening Brede Raad Rotterdam de Brede Raad Rotterdam ingesteld. De Brede Raad, die zich inmiddels Brede Raad 010 is gaan noemen, had primair taken in de advisering en co-creatie van beleid met betrekking tot de Wet maatschappelijke ondersteuning 2015 (Wmo 2015) en Jeugdwet. De gemeenteraad heeft met de motie “Brede adviesraad inclusief Participatiewet (14bb5400) het college de opdracht gegeven om de taken van de Brede Raad te verbreden tot de Participatiewet. </text:p>
          <text:p text:style-name="al">De gemeenteraad heeft in verband hiermee de Verordening cliëntenparticipatie sociaal domein Rotterdam 2017 vastgesteld (hierna: verordening). </text:p>
          <text:p text:style-name="al">In deze verordening heeft de raad het college opgedragen een commissie ex artikel 84 Gemeentewet op te richten, met als taak het college en de voor de beleidsterreinen bevoegde directeuren ten aanzien van het sociale domein:</text:p>
          <text:list text:style-name="id1-3-2-4-6">
            <text:list-item text:style-override="id1-3-2-4-6-1">
              <text:number>•</text:number>
              <text:p text:style-name="al">gevraagd en ongevraagd te adviseren;</text:p>
            </text:list-item>
            <text:list-item text:style-override="id1-3-2-4-6-2">
              <text:number>•</text:number>
              <text:p text:style-name="al">met beleidsadviseurs in co-creatie beleid te ontwikkelen. </text:p>
            </text:list-item>
          </text:list>
          <text:p text:style-name="al">Gezien de samenhang tussen de diverse hieronder genoemde onderwerpen, is het sociale domein breder dan de hierboven genoemde drie wetten en omvat:</text:p>
          <text:list text:style-name="id1-3-2-4-8">
            <text:list-item text:style-override="id1-3-2-4-8-1">
              <text:number>•</text:number>
              <text:p text:style-name="al">de Participatiewet;</text:p>
            </text:list-item>
            <text:list-item text:style-override="id1-3-2-4-8-2">
              <text:number>•</text:number>
              <text:p text:style-name="al">de Wmo 2015;</text:p>
            </text:list-item>
            <text:list-item text:style-override="id1-3-2-4-8-3">
              <text:number>•</text:number>
              <text:p text:style-name="al">de Jeugdwet;</text:p>
            </text:list-item>
            <text:list-item text:style-override="id1-3-2-4-8-4">
              <text:number>•</text:number>
              <text:p text:style-name="al">armoedebeleid; en</text:p>
            </text:list-item>
            <text:list-item text:style-override="id1-3-2-4-8-5">
              <text:number>•</text:number>
              <text:p text:style-name="al">schulddienstverlening.</text:p>
            </text:list-item>
          </text:list>
          <text:p text:style-name="al">In artikel 7 van de verordening is bepaald dat het college ter uitvoering van de verordening nadere regels moet opstellen. Deze Regeling Brede Raad 010 is daarvan het gevolg.</text:p>
          <text:p text:style-name="tussenkopvet">Artikelsgewijze toelichting</text:p>
          <text:p text:style-name="tussenkopvet">Artikel 1 Definities</text:p>
          <text:p text:style-name="al">Op deze regeling zijn de definities uit de Verordening cliëntenparticipatie sociaal domein Rotterdam 2017 van toepassing. Deze verordening wordt in dit artikel aanvullend gedefinieerd.</text:p>
          <text:p text:style-name="tussenkopvet">Artikel 2 Instelling</text:p>
          <text:p text:style-name="al">In artikel 2, eerste lid, van de verordening heeft de gemeenteraad het college de opdracht gegeven een commissie in te stellen die belast is met cliëntenparticipatie in het sociale domein. De Brede Raad 010 is de commissie als daar bedoeld. </text:p>
          <text:p text:style-name="al">De taken van de Brede Raad 010 zijn eveneens in artikel 2 van de verordening omschreven. De Brede Raad 010 heeft als taak om binnen het sociale domein:</text:p>
          <text:list text:style-name="id1-3-2-4-16">
            <text:list-item text:style-override="id1-3-2-4-16-1">
              <text:number>•</text:number>
              <text:p text:style-name="al">gevraagd en ongevraagd te adviseren;</text:p>
            </text:list-item>
            <text:list-item text:style-override="id1-3-2-4-16-2">
              <text:number>•</text:number>
              <text:p text:style-name="al">in co-creatie met in ieder geval beleidsadviseurs beleid te ontwikkelen.</text:p>
            </text:list-item>
          </text:list>
          <text:p text:style-name="tussenkopvet">Artikel 3 Samenstelling en benoeming</text:p>
          <text:p text:style-name="al">In artikel 3 van de verordening is geregeld wie er als lid van de Brede Raad 010 kunnen worden benoemd. Dat is in het tweede lid verder uitgewerkt.</text:p>
          <text:p text:style-name="al">Het begrip “cliënt” is gedefinieerd in artikel 1 van de verordening. Het gaat hierbij om cliënten in de zin van de Wmo 2015, Jeugdwet of Participatiewet. </text:p>
          <text:p text:style-name="al"/>
          <text:p text:style-name="al">In de verordening is opgenomen dat het college er zorg voor moet dragen dat cliënten per categorie voldoende in de commissie zijn vertegenwoordigd. Het is aan de Brede Raad 010 om in eerste instantie te beoordelen welke verdeling wenselijk is in het kader van de uitvoering van haar taken op de diverse beleidsterreinen.</text:p>
          <text:p text:style-name="al"/>
          <text:p text:style-name="al">In het tweede lid is opgenomen dat de leden op persoonlijke titel worden benoemd. Zij voeren hun taken uit zonder last of ruggenspraak. Dat betekent dat zij niet als vertegenwoordiger optreden van een vereniging, een groep cliënten of ingezetenen maar zelf hun advies uitbrengen vanuit hun eigen ervaring en/of expertise. </text:p>
          <text:p text:style-name="al"/>
          <text:p text:style-name="al">De leden kunnen voor maximaal drie maal drie jaar worden benoemd. </text:p>
          <text:p text:style-name="al"/>
          <text:p text:style-name="al">In het vijfde lid is geregeld dat leden niet tegelijk voor de gemeente Rotterdam werkzaam mogen zijn, noch voor een instelling die door de gemeente wordt gefinancierd voor werkzaamheden binnen het sociaal domein. Het kan hierbij gaan om financiering op grond van een subsidierelatie of op grond van een overeenkomst. </text:p>
          <text:p text:style-name="al">Deze bepaling is belangrijk om ervoor te zorgen dat de Brede Raad 010 zijn taken op een onafhankelijke wijze kan vervullen.</text:p>
          <text:p text:style-name="al"/>
          <text:p text:style-name="al">De benoemingscommissie, bestaande uit ten minste drie leden, waaronder de voorzitter van de Brede Raad 010, draagt aan het college de personen voor voor benoeming. Bij haar voordracht geeft de benoemingscommissie aan hoe na benoeming de verhouding zal zijn tussen de diverse cliëntgroepen en de personen die op andere gronden zijn benoemd (vertegenwoordigers en ingezetenen). </text:p>
          <text:p text:style-name="al"/>
          <text:p text:style-name="al">Als een lid is benoemd omdat hij cliënt is in de zin van de Wmo 2015, Jeugdwet of Participatiewet, eindigt van rechtswege zijn lidmaatschap als hij niet langer cliënt is. Hetzelfde geldt voor de vertegenwoordiger van een cliënt. </text:p>
          <text:p text:style-name="al">De benoemingsadviescommissie kan echter op verzoek van het lid zelf betrokkene opnieuw benoemen als ingezetene. De benoemingstermijnen als cliënt en als ingezetene worden samengevoegd. Dat wil zeggen dat als een cliënt in zijn eerste termijn van drie jaar zat en hij daarin nog twee jaar te gaan had, zijn benoeming als ingezetene voor twee jaar is, met de mogelijkheid deze termijn met twee keer drie jaar te verlengen. </text:p>
          <text:p text:style-name="al">De benoemingscommissie neemt hierbij in overweging of er nog voldoende vertegenwoordiging vanuit de betreffende cliëntgroep waar betrokkene deel van uitmaakte, aanwezig is.</text:p>
          <text:p text:style-name="tussenkopvet">Artikel 4 Werkwijze</text:p>
          <text:p text:style-name="al">In de werkwijze van de Brede Raad 010 is van belang dat hij zoveel mogelijk de burgers betrekt op wie het beleid betrekking heeft. </text:p>
          <text:p text:style-name="al">De Brede Raad 010 kan werkgroepen instellen. Voor de leden van de werkgroep geldt niet de beperking van onverenigbaarheid met een functie bij de gemeente Rotterdam of een door de gemeente gefinancierde instelling. Een werkgroep kan niet zelfstandig adviezen uitbrengen: dit moet altijd lopen via de Brede Raad 010. </text:p>
          <text:p text:style-name="al"/>
          <text:p text:style-name="al">Er kan door de directeur of het college een termijn worden gesteld waarbinnen de Brede Raad 010 wordt geacht zijn advies uit te brengen. Het moet hierbij gaan om een redelijke termijn, waarbij de Brede Raad 010 in staat moet zijn om zijn advies te formuleren. </text:p>
          <text:p text:style-name="al"/>
          <text:p text:style-name="al">De Brede Raad 010 brengt zijn adviezen schriftelijk uit en ontvangt daar een schriftelijke reactie op. Met adviezen wordt in dit verband gedoeld op de adviezen die dienen om het formele traject van gevraagd en ongevraagd advies af te ronden dan wel anderszins een formele status moeten hebben. In andere situaties, bijvoorbeeld bij de co-creatie van beleid, wordt per situatie beoordeeld hoe de zienswijze van de Brede Raad 010 het best tot zijn recht komt.</text:p>
          <text:p text:style-name="tussenkopvet">Artikel 5 Openbaarheid</text:p>
          <text:p text:style-name="al">Uitgangspunt is, dat de door de Brede Raad 010 uitgebrachte adviezen openbaar zijn. Adviezen worden echter niet eerder openbaar gemaakt dan dat de voor het beleidsdomein verantwoordelijke wethouder hiervan in redelijkheid kennis heeft kunnen nemen. </text:p>
          <text:p text:style-name="al"/>
          <text:p text:style-name="al">Als het college of de directeur daarom vraagt, wordt het advies vertrouwelijk uitgebracht. Ook de Brede Raad 010 kan daartoe besluiten. </text:p>
          <text:p text:style-name="al">Het college of de directeur zal om vertrouwelijkheid verzoeken als er sprake is van zwaarwegende belangen van de gemeente, organisaties of personen. Ook adviezen in het kader van bijvoorbeeld aanbestedingsprocedures worden vertrouwelijk uitgebracht. </text:p>
          <text:p text:style-name="al"/>
          <text:p text:style-name="al">De vergaderingen van de Brede Raad 010 zijn niet openbaar. De voorzitter of ten minste de helft van het aantal leden dat bij de vergadering aanwezig is kan echter besluiten dat een vergadering openbaar is. Verzoeken om de vergadering bij te wonen worden ingediend bij de voorzitter van de Brede Raad 010. </text:p>
          <text:p text:style-name="tussenkopvet">Artikel 6 Ondersteuning</text:p>
          <text:p text:style-name="al">De medewerkers van het ondersteunend bureau, in dienst bij de Stichting Brede Raad, hebben als taak de Brede Raad 010 met de uitvoering van zijn taken te ondersteunen.</text:p>
          <text:p text:style-name="tussenkopvet">Artikel 7 Reglement van orde</text:p>
          <text:p text:style-name="al">De Brede Raad 010 stelt een reglement van orde op. Dit reglement van orde heeft betrekking op de interne werkwijze van de Brede Raad 010. </text:p>
          <text:p text:style-name="al">Zaken die in ieder geval in het Reglement van orde moeten worden geregeld zijn:</text:p>
          <text:list text:style-name="id1-3-2-4-54">
            <text:list-item text:style-override="id1-3-2-4-54-1">
              <text:number>a.</text:number>
              <text:p text:style-name="al">Benoeming, schorsing, beëindiging van het lidmaatschap</text:p>
              <text:p text:style-name="al">Het gaat hierbij bijvoorbeeld om situaties waarin de Brede Raad 010 het college kan voorstellen een lid te ontslaan of te schorsen. Ook wordt de werkwijze en samenstelling van de benoemingsadviescommissie hierin geregeld.</text:p>
              <text:p text:style-name="al">Daarnaast wordt geregeld in welke situaties het lidmaatschap in ieder geval eindigt, zoals bijvoorbeeld bij overlijden of verhuizing. </text:p>
            </text:list-item>
            <text:list-item text:style-override="id1-3-2-4-54-2">
              <text:number>b.</text:number>
              <text:p text:style-name="al">Benoeming leden van werkgroepen</text:p>
              <text:p text:style-name="al">Het gaat hierbij in ieder geval om wie de leden benoemt.</text:p>
            </text:list-item>
            <text:list-item text:style-override="id1-3-2-4-54-3">
              <text:number>c.</text:number>
              <text:p text:style-name="al">Werkwijze bij vergaderingen</text:p>
              <text:p text:style-name="al">Het kan hierbij bijvoorbeeld gaan om een verplichte opkomst voor het laten doorgaan van vergaderingen of voor het nemen van beslissingen, het voorzitterschap en de vervanging.</text:p>
            </text:list-item>
            <text:list-item text:style-override="id1-3-2-4-54-4">
              <text:number>d.</text:number>
              <text:p text:style-name="al">Verplichtingen van de leden</text:p>
              <text:p text:style-name="al">Hierbij kan gedacht worden aan het doorgeven van verhindering, geheimhoudingsplicht, verplichting tot het doorgeven van functies die onverenigbaar zijn met het lidmaatschap van de Brede Raad.</text:p>
            </text:list-item>
            <text:list-item text:style-override="id1-3-2-4-54-5">
              <text:number>e.</text:number>
              <text:p text:style-name="al">Vertegenwoordiging</text:p>
              <text:p text:style-name="al">Hierbij wordt geregeld wie de Brede Raad 010 vertegenwoordigt naar buiten toe. </text:p>
            </text:list-item>
            <text:list-item text:style-override="id1-3-2-4-54-6">
              <text:number>f.</text:number>
              <text:p text:style-name="al">Afspraken tussen de Brede Raad 010 en de stichting </text:p>
              <text:p text:style-name="al">Het gaat hierbij om praktische afspraken over de ondersteuning door de Stichting Brede Raad. </text:p>
            </text:list-item>
          </text:list>
          <text:p text:style-name="tussenkopvet">Artikel 8 Evaluatie</text:p>
          <text:p text:style-name="al">Er vindt ieder eerste kwartaal van het jaar een evaluatie plaats van de werkzaamheden en bevindingen van de Brede Raad 010 in het voorgaande kalenderjaar. Hierover wordt in het tweede kwartaal verslag uitgebracht aan het college en de directeuren. </text:p>
          <text:p text:style-name="tussenkopvet">Artikel 9 Overgangsbepalingen</text:p>
          <text:p text:style-name="al">Er was op 1 juli 2015 al een Brede Raad opgericht met de Verordening Brede Raad Rotterdam. De Brede Raad 010 is feitelijk een “doorstart” van de Brede Raad, met een verbreding van taken. Om te voorkomen dat de leden van de “oude” Brede Raad opnieuw moeten worden benoemd, is in het eerste lid geregeld dat de leden van de Brede Raad geacht worden te zijn benoemd als lid van de Brede Raad 010. </text:p>
          <text:p text:style-name="al"/>
          <text:p text:style-name="al">De periode waarover het lid zitting had in de Brede Raad, telt mee voor de totale benoemingstermijn voor de Brede Raad 010.</text:p>
        </text:section>
        <text:section text:name="bijlage_id1-3-2-5" text:style-name="bijlage">
          <text:p text:style-name="bijlage_top"/>
          <text:p text:style-name="al">Dit gemeenteblad 2017, nummer 90, is uitgegeven op 28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44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ede Raad 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43</meta:user-defined>
    <meta:user-defined meta:name="OVERHEIDop.GmbID/DC.identifier">gmb-2017-122443</meta:user-defined>
    <meta:user-defined meta:name="OVERHEID.TaxonomieBeleidsagenda/OVERHEID.category">Sociale zekerheid | Organisatie en beleid</meta:user-defined>
    <meta:user-defined meta:name="OVERHEID.Gemeente/DC.spatial">Rotterdam</meta:user-defined>
    <meta:user-defined meta:name="DC.source">artikel 84 van de Gemeentewet;1.0:c:BWBR0005416&amp;artikel=84&amp;g=2017-07-01</meta:user-defined>
    <meta:user-defined meta:name="OVERHEIDop.referentienummer">Gemeenteblad 2017, nummer 9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