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urgemeester Stiegerstraat vóór huisnummer 44, Drunen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8 juli 2017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uitrit in plaats van de parkeervakken vóór Burgemeester Stiegerstraat 44 in Drunen. De aanvraag is bij de gemeente bekend onder nummer 51806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244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4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4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urgemeester Stiegerstraat vóór huisnummer 44, Drunen,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442</meta:user-defined>
    <meta:user-defined meta:name="OVERHEIDop.GmbID/DC.identifier">gmb-2017-122442</meta:user-defined>
    <meta:user-defined meta:name="OVERHEID.TaxonomieBeleidsagenda/OVERHEID.category">Ruimte en infrastructuur | Organisatie en beleid</meta:user-defined>
    <meta:user-defined meta:name="OVERHEIDop.referentienummer">518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W 44</meta:user-defined>
    <meta:user-defined meta:name="OVERHEIDop.woonplaats">Drunen</meta:user-defined>
    <meta:user-defined meta:name="OVERHEIDop.straatnaam">Burgemeester Stieg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011 411146</meta:user-defined>
    <meta:user-defined meta:name="OVERHEIDop.versieInformatie"/>
  </office:meta>
</office:document-meta>
</file>