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marsveld 11, bouw woning (zaaknummer 12844-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Oude Marsveld 11</text:span> – voor het bouwen van een woning, verzonden op 10 jul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2441</text:span><text:line-break/><text:date style:data-style-name="dag" text:fixed="true" text:date-value="2017-07-17"/><text:line-break/><text:date style:data-style-name="jaar" text:fixed="true" text:date-value="2017-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1</text:span><text:date style:data-style-name="nicedate" text:fixed="true" text:date-value="2017-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441</text:span><text:date style:data-style-name="nicedate" text:fixed="true" text:date-value="2017-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marsveld 11, bouw woning (zaaknummer 1284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7</meta:user-defined>
    <meta:user-defined meta:name="OVERHEIDop.publicationIssue">122441</meta:user-defined>
    <meta:user-defined meta:name="OVERHEIDop.GmbID/DC.identifier">gmb-2017-12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E 8</meta:user-defined>
    <meta:user-defined meta:name="OVERHEIDop.woonplaats">Zwolle</meta:user-defined>
    <meta:user-defined meta:name="OVERHEIDop.straatnaam">Oude Marsveld</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5343 499463</meta:user-defined>
    <meta:user-defined meta:name="OVERHEIDop.versieInformatie"/>
  </office:meta>
</office:document-meta>
</file>