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Ankaraplantsoen 16, 2017-02442, bouwen dakkapel, verzonden 11 juli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440</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40</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40</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vergunning Ankaraplantsoen 16, 2017-02442, bouwen dakkapel, verzonden 1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440</meta:user-defined>
    <meta:user-defined meta:name="OVERHEIDop.GmbID/DC.identifier">gmb-2017-1224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TT 22</meta:user-defined>
    <meta:user-defined meta:name="OVERHEIDop.woonplaats">Haarlem</meta:user-defined>
    <meta:user-defined meta:name="OVERHEIDop.straatnaam">Ankaraplantsoe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94 485874</meta:user-defined>
    <meta:user-defined meta:name="OVERHEIDop.versieInformatie"/>
  </office:meta>
</office:document-meta>
</file>