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standplaatsvergunning voor een mobiele stand voor reparaties van fietsen: winkelcentrum De Bonge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tandplaatsvergunning is verlengd.</text:p>
            <text:p text:style-name="common-al">Locatie: winkelcentrum De Bongerd</text:p>
            <text:p text:style-name="common-al">Omschrijving: mobiele stand voor reparaties van fietsen</text:p>
            <text:p text:style-name="common-al">Dossiernummer: 1057146/1208310</text:p>
            <text:p text:style-name="common-al">Datum verzending: 27 juni 2017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438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438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erleende standplaatsvergunning voor een mobiele stand voor reparaties van fietsen: winkelcentrum De Bongerd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438</meta:user-defined>
    <meta:user-defined meta:name="OVERHEIDop.GmbID/DC.identifier">gmb-2017-1224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NH 65</meta:user-defined>
    <meta:user-defined meta:name="OVERHEIDop.woonplaats">Doetinchem</meta:user-defined>
    <meta:user-defined meta:name="OVERHEIDop.straatnaam">De Bonger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781 441740</meta:user-defined>
    <meta:user-defined meta:name="OVERHEIDop.versieInformatie"/>
  </office:meta>
</office:document-meta>
</file>