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hekwerk plaatsen), Geneijgen 3, 6096 NH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hekwerk plaatsen) op het adres Geneijgen 3, 6096 NH Grathem. 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243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43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43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hekwerk plaatsen), Geneijgen 3, 6096 NH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431</meta:user-defined>
    <meta:user-defined meta:name="OVERHEIDop.GmbID/DC.identifier">gmb-2017-1224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6NH 3</meta:user-defined>
    <meta:user-defined meta:name="OVERHEIDop.woonplaats">Grathem</meta:user-defined>
    <meta:user-defined meta:name="OVERHEIDop.straatnaam">Geneijge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6973 356743</meta:user-defined>
    <meta:user-defined meta:name="OVERHEIDop.versieInformatie"/>
  </office:meta>
</office:document-meta>
</file>