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an Hogendorpstraat 137 tvoor de periode vanaf 12 juli tot en met 30 september 2017 Foodsoldiers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3 jul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243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Van Hogendorpstraat 137 tvoor de periode vanaf 12 juli tot en met 30 september 2017 Foodsoldi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30</meta:user-defined>
    <meta:user-defined meta:name="OVERHEIDop.GmbID/DC.identifier">gmb-2017-1224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E 119</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78 462374</meta:user-defined>
    <meta:user-defined meta:name="OVERHEIDop.versieInformatie"/>
  </office:meta>
</office:document-meta>
</file>