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Dorpsstraat 61, 6097 AM te Heel/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6 juli 2017 / het uitoefenen van het horecabedrijf (Café Oppe Linj)</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24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Dorpsstraat 61, 6097 AM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427</meta:user-defined>
    <meta:user-defined meta:name="OVERHEIDop.GmbID/DC.identifier">gmb-2017-122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M 61</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86 354407</meta:user-defined>
    <meta:user-defined meta:name="OVERHEIDop.versieInformatie"/>
  </office:meta>
</office:document-meta>
</file>