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rocht 4 RD, 2017-03992, bouwen dakopbouw en dakterras fase 1, verzonden 6 jul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2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Krocht 4 RD, 2017-03992, bouwen dakopbouw en dakterras fase 1,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25</meta:user-defined>
    <meta:user-defined meta:name="OVERHEIDop.GmbID/DC.identifier">gmb-2017-122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6 488632</meta:user-defined>
    <meta:user-defined meta:name="OVERHEIDop.versieInformatie"/>
  </office:meta>
</office:document-meta>
</file>