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10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610</text:p>
            <text:p text:style-name="tussenkopcur">Omschrijving: aanpassen gevelreclame</text:p>
            <text:p text:style-name="tussenkopcur">Adres: Amsterdamseweg 107 </text:p>
            <text:p text:style-name="tussenkopcur">Activiteiten: Reclame</text:p>
            <text:p text:style-name="tussenkopcur">Besluit: Verlenen</text:p>
            <text:p text:style-name="tussenkopcur">Datum ondertekening: 4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4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24</meta:user-defined>
    <meta:user-defined meta:name="OVERHEIDop.GmbID/DC.identifier">gmb-2017-12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B 37</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85 444572</meta:user-defined>
    <meta:user-defined meta:name="OVERHEIDop.versieInformatie"/>
  </office:meta>
</office:document-meta>
</file>