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de Knip 2 te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k maken bekend dat zij op 17 juli 2017 een drank- en horecavergunning hebben verleend aan de para-commerciële instelling:</text:p>
            <text:p text:style-name="common-al">- Christelijke Voetvalvereniging Vlug en Vaardig ’67 ( VEV ’67), gevestigd op het perceel de Knip 2, 9351 XZ te Leek.</text:p>
            <text:p text:style-name="last-al">Op grond van de Algemene wet bestuursrecht kunt u en kunnen andere belanghebbenden binnen een termijn van zes weken na dagtekening van het besluit een gemotiveerd beroepschrift indienen bij de rechtbank Noord-Nederland, Afdeling bestuursrecht, Postbus 150, 9700 AD Groningen. Voor de behandeling van het beroep is griffierecht verschuldigd. Wanneer 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 Let op: voorwaarde voor het vragen van een voorlopige voorziening is dat er een beroepschrift is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2242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2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2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de Knip 2 te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23</meta:user-defined>
    <meta:user-defined meta:name="OVERHEIDop.GmbID/DC.identifier">gmb-2017-122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XZ 2</meta:user-defined>
    <meta:user-defined meta:name="OVERHEIDop.woonplaats">Leek</meta:user-defined>
    <meta:user-defined meta:name="OVERHEIDop.straatnaam">De Knip</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1030 573563</meta:user-defined>
    <meta:user-defined meta:name="OVERHEIDop.versieInformatie"/>
  </office:meta>
</office:document-meta>
</file>