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243a, 5151BM, Drunen, bouw tijdelijk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jun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 van een tijdelijke loods aan de Grotestraat 243a in Drunen. De aanvraag is bij de gemeente bekend onder nummer 5178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42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243a, 5151BM, Drunen, bouw tijdelijk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420</meta:user-defined>
    <meta:user-defined meta:name="OVERHEIDop.GmbID/DC.identifier">gmb-2017-122420</meta:user-defined>
    <meta:user-defined meta:name="OVERHEID.TaxonomieBeleidsagenda/OVERHEID.category">Ruimte en infrastructuur | Organisatie en beleid</meta:user-defined>
    <meta:user-defined meta:name="OVERHEIDop.referentienummer">517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M 243a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44 410872</meta:user-defined>
    <meta:user-defined meta:name="OVERHEIDop.versieInformatie"/>
  </office:meta>
</office:document-meta>
</file>