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gewijzigde vaststelling bestemmingsplan "Buitengebied Hof van Twente, herziening Bentelosestraat 22 te Hengeve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of van Twente maken op grond van artikel 3.8 van de Wet ruimtelijke ordening bekend dat de gemeenteraad op 11 juli 2017 het bestemmingsplan "Buitengebied Hof van Twente, herziening Bentelosestraat 22 te Hengevelde" ongewijzigd heeft vastgesteld. </text:p>
            <text:p text:style-name="common-al"/>
            <text:p text:style-name="common-al">Bij het voormalig agrarisch bedrijf Bentelosestraat 22 staat een karakteristieke schuur. Verzoek is deze om te laten bouwen tot een burgerwoning. Deze ontwikkeling is mogelijk op basis van de regeling 'Vrijkomende agrarische bebouwing' (Vab). Om de ontwikkeling planologisch mogelijk te maken  is deze herziening opgesteld.</text:p>
            <text:p text:style-name="common-al"/>
            <text:p text:style-name="common-al">Het vastgestelde plan ligt met ingang van 20 juli 2017 gedurende zes weken ter inzage en is in te zien: </text:p>
            <text:list text:style-name="id1-3-2-1-1-7">
              <text:list-item text:style-override="id1-3-2-1-1-7-1">
                <text:number>1.</text:number>
                <text:p text:style-name="al">tijdens openingstijden in het gemeentehuis Hof van Twente, de Höfte 7 te Goor; </text:p>
              </text:list-item>
              <text:list-item text:style-override="id1-3-2-1-1-7-2">
                <text:number>2.</text:number>
                <text:p text:style-name="al">op onze website <text:a xlink:href="http://www.hofvantwente.nl/ruimtelijkeplannen" xlink:type="simple">www.hofvantwente.nl/ruimtelijkeplannen</text:a>;  </text:p>
              </text:list-item>
              <text:list-item text:style-override="id1-3-2-1-1-7-3">
                <text:number>3.</text:number>
                <text:p text:style-name="al">via deze rechtstreekse link: <text:a xlink:href="http://www.ruimtelijkeplannen.nl/web-roo/?planidn=NL.IMRO.1735.BGxBentelostr22-VS10" xlink:type="simple">http://www.ruimtelijkeplannen.nl/web-roo/?planidn=NL.IMRO.1735.BGxBentelostr22-VS10</text:a>.</text:p>
              </text:list-item>
            </text:list>
            <text:p text:style-name="common-al"/>
            <text:p text:style-name="common-al">De bestanden van het digitale bestemmingsplan zijn te downloaden van: <text:a xlink:href="http://ftp.hofvantwente.nl/Reo/plannen/NL.IMRO.1735.BGxBentelostr22-/NL.IMRO.1735.BGxBentelostr22-VS10" xlink:type="simple">http://ftp.hofvantwente.nl/Reo/plannen/NL.IMRO.1735.BGxBentelostr22-/NL.IMRO.1735.BGxBentelostr22-VS10</text:a>. </text:p>
            <text:p text:style-name="common-al"/>
            <text:p text:style-name="common-al">Belanghebbenden aan wie redelijkerwijs niet kan worden verweten dat zij geen zienswijze bij de gemeenteraad naar voren hebben gebracht kunnen gedurende bovengenoemde inzagetermijn beroep instellen bij de Afdeling Bestuursrechtspraak van de Raad van State, Postbus 20019, 2500 EA Den Haag. Tevens kan degene die beroep heeft ingesteld een verzoek om voorlopige voorziening indienen bij de Voorzitter van genoemde Afdeling.</text:p>
            <text:p text:style-name="common-al">Het besluit treedt in werking met ingang van de dag na die waarop de beroepstermijn afloopt. Indien binnen de beroepstermijn een verzoek om voorlopige voorziening bij de Voorzitter is ingediend, treedt het besluit niet in werking voordat op dat verzoek is beslist.</text:p>
            <text:p text:style-name="common-al"/>
            <text:p text:style-name="common-al">19 juli 2017.</text:p>
            <text:p text:style-name="common-al">Burgemeester en wethouders van Hof van Twente,</text:p>
            <text:p text:style-name="common-al">drs. H.A.M. Nauta-van Moorsel MPM, burgemeester,</text:p>
            <text:p text:style-name="last-al">drs. B. Marinussen, secretaris a.i.</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22419</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419</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419</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gewijzigde vaststelling bestemmingsplan "Buitengebied Hof van Twente, herziening Bentelosestraat 22 te Hengevel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2419</meta:user-defined>
    <meta:user-defined meta:name="OVERHEIDop.GmbID/DC.identifier">gmb-2017-122419</meta:user-defined>
    <meta:user-defined meta:name="OVERHEID.TaxonomieBeleidsagenda/OVERHEID.category">Ruimte en infrastructuur | Organisatie en beleid</meta:user-defined>
    <meta:user-defined meta:name="OVERHEID.Gemeente/DC.spatial">Hof van Twente</meta:user-defined>
    <meta:user-defined meta:name="OVERHEIDop.Ruimtelijkplan/OVERHEIDop.bekendmakingBetreffendePlan">NL.IMRO.1735.BGxBentelostr22-VS10</meta:user-defined>
    <meta:user-defined meta:name="OVERHEID.Organisatietype/OVERHEID.organisationType">gemeente</meta:user-defined>
    <meta:user-defined meta:name="OVERHEID.Informatietype/DC.type">officiële publicatie</meta:user-defined>
    <dc:language>nl</dc:language>
    <meta:user-defined meta:name="OVERHEID.Gemeente/DC.creator">Hof van Twente</meta:user-defined>
    <meta:user-defined meta:name="OVERHEID.PostcodeHuisnummer/OVERHEIDop.postcodeHuisnummer">7496PG 22</meta:user-defined>
    <meta:user-defined meta:name="OVERHEIDop.woonplaats">Hengevelde</meta:user-defined>
    <meta:user-defined meta:name="OVERHEIDop.straatnaam">Bentelosestraat</meta:user-defined>
    <meta:user-defined meta:name="OVERHEIDgvop.Informatietype/DC.type">Plannen | ruimtelijk</meta:user-defined>
    <meta:user-defined meta:name="OVERHEID.Gemeente/OVERHEID.authority">Hof van Twente</meta:user-defined>
    <meta:user-defined meta:name="OVERHEID.Gemeente/DCTERMS.publisher">Hof van Twente</meta:user-defined>
    <meta:user-defined meta:name="OVERHEID.EPSG28992/DC.spatial">242320 468958</meta:user-defined>
    <meta:user-defined meta:name="OVERHEIDop.versieInformatie"/>
  </office:meta>
</office:document-meta>
</file>