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 juli 2017, Aalsmeerderdijk 550, 1435 BS  Rijsenhout, Fa. N.J. Kortenoeven en Zoon, zaak 468318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veranderen van het bedrijf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2418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418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418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1 juli 2017, Aalsmeerderdijk 550, 1435 BS  Rijsenhout, Fa. N.J. Kortenoeven en Zoon, zaak 468318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2418</meta:user-defined>
    <meta:user-defined meta:name="OVERHEIDop.GmbID/DC.identifier">gmb-2017-1224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5BS 550</meta:user-defined>
    <meta:user-defined meta:name="OVERHEIDop.woonplaats">Rijsenhout</meta:user-defined>
    <meta:user-defined meta:name="OVERHEIDop.straatnaam">Aalsmeerd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871 475307</meta:user-defined>
    <meta:user-defined meta:name="OVERHEIDop.versieInformatie"/>
  </office:meta>
</office:document-meta>
</file>