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intrekken van de omgevingsvergunning voor een aanjaagstation: Hulleweg 5 in Doetinchem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uitgebreide procedure verleend.</text:p>
            <text:p text:style-name="common-al">Locatie: Hulleweg 5, 7004 GD</text:p>
            <text:p text:style-name="common-al">Omschrijving: intrekken van de omgevingsvergunning voor een aanjaagstation</text:p>
            <text:p text:style-name="common-al">Dossiernummer: 17zk00876 (activiteit milieu)</text:p>
            <text:p text:style-name="common-al">Datum verzending: 13 juli 2017</text:p>
            <text:p text:style-name="common-al">Vanaf dinsdag 18 juli 2017 kunt u het besluit en de stukken die daarbij horen digitaal bekijken bij de gemeentewinkel, loket bouwen en wonen. Hiervoor moet u eerst een afspraak maken met het loket bouwen en wonen (0314) 377377. De stukken liggen zes weken ter inzage. </text:p>
            <text:p text:style-name="tussenkopcur">
            <text:span text:style-name="nadrukvet">Beroep</text:span>
          </text:p>
            <text:p text:style-name="last-al">Bent u het niet eens met de verleende vergunning? Dan kunt u als belanghebbende beroep indienen bij Rechtbank Gelderland. Dit moet binnen zes weken nadat de vergunning ter inzage is gelegd. Dit kan tot en met maandag 28 augustus 2017. U moet hiervoor een brief schrijven aan Rechtbank Gelderland, afdeling Bestuursrecht, Postbus 9030, 6800 EM in Arnhem. Dit kan alleen als u ook een zienswijze tegen het ontwerpbesluit heeft ingediend. Of als u een goede reden heeft waarom u geen zienswijze heeft kunnen indienen. Als u vindt dat er snel moet worden opgetreden, kunt u de voorzieningenrechter vragen om een voorlopige voorziening. Dit betekent dat de rechter snel naar uw verzoek kijkt en alvast een voorlopige uitspraak doet. Hiervoor moet u een aparte brief sturen aan de rechtbank. Voor het indienen van een beroep of voorlopige voorziening moet u griffierecht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2411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411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411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intrekken van de omgevingsvergunning voor een aanjaagstation: Hulleweg 5 in Doetinchem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2411</meta:user-defined>
    <meta:user-defined meta:name="OVERHEIDop.GmbID/DC.identifier">gmb-2017-12241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GD</meta:user-defined>
    <meta:user-defined meta:name="OVERHEIDop.woonplaats">Doetinchem</meta:user-defined>
    <meta:user-defined meta:name="OVERHEIDop.straatnaam">Hull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9752 439274</meta:user-defined>
    <meta:user-defined meta:name="OVERHEIDop.versieInformatie"/>
  </office:meta>
</office:document-meta>
</file>