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Brunahilde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rode meidoorn) staande op het adres Brunahildestraat 41  te Brunssum. Er geldt een herplantverplichting (De beschikking is op 19 januari 2017 verzonden.)</text:p>
            <text:p text:style-name="common-al"/>
            <text:p text:style-name="common-al">Dossiernummer: 16322</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Brunahildestraat 4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41</meta:user-defined>
    <meta:user-defined meta:name="OVERHEIDop.GmbID/DC.identifier">gmb-2017-1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41</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45 328372</meta:user-defined>
    <meta:user-defined meta:name="OVERHEIDop.versieInformatie"/>
  </office:meta>
</office:document-meta>
</file>