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580, tegenover industrieterrein Stolwijk, op percelen kadastraal bekend als gemeente Stolwijk, sectie D, nummer 2794 en 2795</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een aanvraag ontvangen voor een omgevingsvergunning voor het graven en vergraven van watergangen en het aanleggen van een dam met duiker op locatie tegenover industrieterrein Stolwijk, op percelen kadastraal bekend als gemeente Stolwijk, sectie D, nummer 2794 en 2795. De aanvraag is geregistreerd onder zaaknummer SXO-2017158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40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0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0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580, tegenover industrieterrein Stolwijk, op percelen kadastraal bekend als gemeente Stolwijk, sectie D, nummer 2794 en 27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09</meta:user-defined>
    <meta:user-defined meta:name="OVERHEIDop.GmbID/DC.identifier">gmb-2017-122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S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39.92 441573.39</meta:user-defined>
    <meta:user-defined meta:name="OVERHEIDop.versieInformatie"/>
  </office:meta>
</office:document-meta>
</file>