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okk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641</text:span></text:p>
            <text:p><text:span text:style-name="functie">OLO-nummer: 2984807</text:span></text:p>
            <text:p><text:span text:style-name="functie">Omschrijving: uitbreiding lS elektra net </text:span></text:p>
            <text:p><text:span text:style-name="functie">Adres: Dokkumlaan 1</text:span></text:p>
            <text:p><text:span text:style-name="functie">Activiteiten: Aanleggen </text:span></text:p>
            <text:p><text:span text:style-name="functie">Besluit: Besluit verlenging behandeltermijn</text:span></text:p>
            <text:p><text:span text:style-name="functie">Datum ondertekening: 10 juli 2017</text:span></text:p>
            <text:p><text:span text:style-name="functie">Datum verzending: 10 jul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okkum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08</meta:user-defined>
    <meta:user-defined meta:name="OVERHEIDop.GmbID/DC.identifier">gmb-2017-12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JW 1</meta:user-defined>
    <meta:user-defined meta:name="OVERHEIDop.woonplaats">Arnhem</meta:user-defined>
    <meta:user-defined meta:name="OVERHEIDop.straatnaam">Dokk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8 440442</meta:user-defined>
    <meta:user-defined meta:name="OVERHEIDop.versieInformatie"/>
  </office:meta>
</office:document-meta>
</file>