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orperdijk 19, melding lozen buiten inrichting (12-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aanleggen van een transportleid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40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orperdijk 19, melding lozen buiten inrichting (12-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407</meta:user-defined>
    <meta:user-defined meta:name="OVERHEIDop.GmbID/DC.identifier">gmb-2017-12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19</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88 380117</meta:user-defined>
    <meta:user-defined meta:name="OVERHEIDop.versieInformatie"/>
  </office:meta>
</office:document-meta>
</file>