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herstel metselwerk toren kasteel), Exaeten 3, 6095 PD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herstel metselwerk toren kasteel) op het adres Exaeten 3, 6095 PD Baexem, ontvangen 30 jun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240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0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0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herstel metselwerk toren kasteel), Exaeten 3, 6095 PD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404</meta:user-defined>
    <meta:user-defined meta:name="OVERHEIDop.GmbID/DC.identifier">gmb-2017-122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PD 1d 2</meta:user-defined>
    <meta:user-defined meta:name="OVERHEIDop.woonplaats">Baexem</meta:user-defined>
    <meta:user-defined meta:name="OVERHEIDop.straatnaam">Exaet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393 358698</meta:user-defined>
    <meta:user-defined meta:name="OVERHEIDop.versieInformatie"/>
  </office:meta>
</office:document-meta>
</file>