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chikking voor woonzorglocatie Jozefzorg aan de Ringbaan-Zuid 93-01 t/m 93-54 te Tilburg. Z-HZ_WABO-2017-02239.Verzonden 13 jul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voor het slopen en aanhelen van een vergadervleugel en Twennerij behorende bij de renovatie van de woonzorglocatie Jozefzorg aan de Ringbaan-Zuid 93-01 t/m 93-54 te Tilburg.</text:span> </text:p>
            <text:p text:style-name="common-al">Burgemeester en wethouders van Tilburg maken bekend dat zij voornemens zijn omgevingsvergunning als bedoeld in artikel 2.1 lid 1 onder f van de Wet algemene bepalingen omgevingsrecht (Wabo) te verlenen voor de volgende activiteit:</text:p>
            <text:p text:style-name="last-al"/>
            <text:list text:style-name="id1-3-2-1-1-4">
              <text:list-item text:style-override="id1-3-2-1-1-4-1">
                <text:number>1.</text:number>
                <text:p text:style-name="al">Het slopen, verstoren, verplaatsen of in enig opzicht wijzigen van een beschermd rijksmonument</text:p>
                <text:p text:style-name="al">  </text:p>
                <text:p text:style-name="al">inzake het slopen en aanhelen van een vergadervleugel en Twennerij behorende bij de renovatie van de woonzorglocatie Jozefzorg aan de Ringbaan-Zuid 93-01 t/m 93-54 te Tilburg (Z-HZ_WABO-2017-02239).</text:p>
                <text:p text:style-name="al"> </text:p>
                <text:p text:style-name="al">
                <text:span text:style-name="nadrukvet">Terinzagelegging</text:span>
              </text:p>
                <text:p text:style-name="al">De ontwerpbeschikking ligt <text:span text:style-name="nadrukvet">van maandag 17 juli 2017 tot en met maandag 28 augustus 2017</text:span> ter inzage.</text:p>
                <text:p text:style-name="al"> </text:p>
                <text:p text:style-name="al">
                <text:span text:style-name="nadrukvet">Zienswijzen ontwerpbeschikking</text:span>
              </text:p>
                <text:p text:style-name="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mevrouw Marie-Christine Bevort 013- 542 8869 (tussen 9.00 en 13.00 uur).</text:p>
                <text:p text:style-name="al">  </text:p>
                <text:p text:style-name="al">Wij maken u erop attent dat tegen de uiteindelijke beschikking slechts beroep kan worden ingesteld door belanghebbenden, die een zienswijze naar voren hebben gebracht tegen de thans aan de orde zijnde ontwerpbeschikking.</text:p>
                <text:p text:style-name="al"> </text:p>
                <text:p text:style-name="al">Tilburg, 13 juli 2017</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240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0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0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voor woonzorglocatie Jozefzorg aan de Ringbaan-Zuid 93-01 t/m 93-54 te Tilburg. Z-HZ_WABO-2017-02239.Verzonden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03</meta:user-defined>
    <meta:user-defined meta:name="OVERHEIDop.GmbID/DC.identifier">gmb-2017-122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1AA</meta:user-defined>
    <meta:user-defined meta:name="OVERHEIDop.woonplaats">Tilburg</meta:user-defined>
    <meta:user-defined meta:name="OVERHEIDop.straatnaam">Ringbaan-Zuid</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5417 395669</meta:user-defined>
    <meta:user-defined meta:name="OVERHEIDop.versieInformatie"/>
  </office:meta>
</office:document-meta>
</file>