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Brachterstatie 3 ( kadastrale sectie L, nummer 592), 6051 KD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11 juli 2017 / het bouwen van een relaishuis (technische ruimte)</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240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0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0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hoogte van Brachterstatie 3 ( kadastrale sectie L, nummer 592), 6051 KD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402</meta:user-defined>
    <meta:user-defined meta:name="OVERHEIDop.GmbID/DC.identifier">gmb-2017-122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D 3</meta:user-defined>
    <meta:user-defined meta:name="OVERHEIDop.woonplaats">Maasbracht</meta:user-defined>
    <meta:user-defined meta:name="OVERHEIDop.straatnaam">Brachterstatie</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754 350415</meta:user-defined>
    <meta:user-defined meta:name="OVERHEIDop.versieInformatie"/>
  </office:meta>
</office:document-meta>
</file>