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e Zeeg Schuytse Laakoever veld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219</text:span></text:p>
            <text:p><text:span text:style-name="functie">OLO-nummer: 2936181</text:span></text:p>
            <text:p><text:span text:style-name="functie">Omschrijving: de realisatie van 18 appartementen</text:span></text:p>
            <text:p><text:span text:style-name="functie">Adres: De Zeeg Schuytse Laakoever veld 17b</text:span></text:p>
            <text:p><text:span text:style-name="functie">Activiteiten: Bouwen, Aanleggen, Strijdig Gebruik gronden/bouwwerken met RO </text:span></text:p>
            <text:p><text:span text:style-name="functie">Besluit: Besluit verlenging behandeltermijn</text:span></text:p>
            <text:p><text:span text:style-name="functie">Datum ondertekening: 10 juli 2017</text:span></text:p>
            <text:p><text:span text:style-name="functie">Datum verzending: 10 jul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e Zeeg Schuytse Laakoever veld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00</meta:user-defined>
    <meta:user-defined meta:name="OVERHEIDop.GmbID/DC.identifier">gmb-2017-12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4 440267</meta:user-defined>
    <meta:user-defined meta:name="OVERHEIDop.versieInformatie"/>
  </office:meta>
</office:document-meta>
</file>