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verbouwen van het pand naar 12 appartementen(gezinsvervangend tehuis) Gieterijstraat 5, 7 en 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	Gieterijstraat 5, 7, 9, 7011 VB </text:p>
            <text:p text:style-name="common-al">Omschrijving:		verbouwen van het pand naar 12 appartementen(gezinsvervangend tehuis)</text:p>
            <text:p text:style-name="common-al">Dossiernummer:	20170307</text:p>
            <text:p text:style-name="common-al">Datum verzending:	3 juli 2017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39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9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9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verbouwen van het pand naar 12 appartementen(gezinsvervangend tehuis) Gieterijstraat 5, 7 en 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398</meta:user-defined>
    <meta:user-defined meta:name="OVERHEIDop.GmbID/DC.identifier">gmb-2017-122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VB 5</meta:user-defined>
    <meta:user-defined meta:name="OVERHEIDop.woonplaats">Gaanderen</meta:user-defined>
    <meta:user-defined meta:name="OVERHEIDop.straatnaam">Gieterij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99 438050</meta:user-defined>
    <meta:user-defined meta:name="OVERHEIDop.versieInformatie"/>
  </office:meta>
</office:document-meta>
</file>