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Aanvraag omgevingsvergunning – Fleringen, Oldenzaalseweg 134-136: realiseren waterbassin</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Fleringen, Oldenzaalseweg 134-136</text:p>
                  </table:table-cell>
                  <table:table-cell table:style-name="entry" table:number-rows-spanned="1" table:number-columns-spanned="1">
                    <text:p text:style-name="table_al">het realiseren van een waterbassin</text:p>
                  </table:table-cell>
                  <table:table-cell table:style-name="entry" table:number-rows-spanned="1" table:number-columns-spanned="1">
                    <text:p text:style-name="table_al">07-07-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22393</text:span><text:line-break/><text:date style:data-style-name="dag" text:fixed="true" text:date-value="2017-07-18"/><text:line-break/><text:date style:data-style-name="jaar" text:fixed="true" text:date-value="2017-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2393</text:span><text:date style:data-style-name="nicedate" text:fixed="true" text:date-value="2017-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2393</text:span><text:date style:data-style-name="nicedate" text:fixed="true" text:date-value="2017-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Aanvraag omgevingsvergunning – Fleringen, Oldenzaalseweg 134-136: realiseren waterbass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8</meta:user-defined>
    <meta:user-defined meta:name="OVERHEIDop.publicationIssue">122393</meta:user-defined>
    <meta:user-defined meta:name="OVERHEIDop.GmbID/DC.identifier">gmb-2017-1223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6LH 134</meta:user-defined>
    <meta:user-defined meta:name="OVERHEIDop.woonplaats">Fleringen</meta:user-defined>
    <meta:user-defined meta:name="OVERHEIDop.straatnaam">Oldenzaalseweg</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52087 488477</meta:user-defined>
    <meta:user-defined meta:name="OVERHEIDop.versieInformatie"/>
  </office:meta>
</office:document-meta>
</file>