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gevolge de Wet aanvullende regels veiligheid wegtunnels (Warvw), Abdijtunnel Snipweg 101 , Hoofddorp, Provincie Noord-Holland, het openstellen voor het verkeer van de Abdijtunnel, datum besluit: 13-07-2017 (datum besluit is datum bekendmaking), zaak 39636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39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gevolge de Wet aanvullende regels veiligheid wegtunnels (Warvw), Abdijtunnel Snipweg 101 , Hoofddorp, Provincie Noord-Holland, het openstellen voor het verkeer van de Abdijtunnel, datum besluit: 13-07-2017 (datum besluit is datum bekendmaking), zaak 3963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92</meta:user-defined>
    <meta:user-defined meta:name="OVERHEIDop.GmbID/DC.identifier">gmb-2017-12239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P</meta:user-defined>
    <meta:user-defined meta:name="OVERHEIDop.woonplaats">Schiphol</meta:user-defined>
    <meta:user-defined meta:name="OVERHEIDop.straatnaam">Snipweg</meta:user-defined>
    <meta:user-defined meta:name="OVERHEID.PostcodeHuisnummer/OVERHEIDop.postcodeHuisnummer">2132</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78 479347</meta:user-defined>
    <meta:user-defined meta:name="OVERHEID.EPSG28992/DC.spatial">108959 478364</meta:user-defined>
    <meta:user-defined meta:name="OVERHEIDop.versieInformatie"/>
  </office:meta>
</office:document-meta>
</file>