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juli 2017, Spieringweg 583 A, 2141 EA Vijfhuizen, NVI Nederlandse Vouw Industrie, zaak 4726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39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9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9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juli 2017, Spieringweg 583 A, 2141 EA Vijfhuizen, NVI Nederlandse Vouw Industrie, zaak 47260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391</meta:user-defined>
    <meta:user-defined meta:name="OVERHEIDop.GmbID/DC.identifier">gmb-2017-122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A 583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16 484811</meta:user-defined>
    <meta:user-defined meta:name="OVERHEIDop.versieInformatie"/>
  </office:meta>
</office:document-meta>
</file>