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ruising Beekbak Sint Jansbeek met Rijnkade, kadastraal sectie: o, nummer 8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1519</text:span></text:p>
            <text:p><text:span text:style-name="functie">OLO-nummer: 2982873</text:span></text:p>
            <text:p><text:span text:style-name="functie">Omschrijving: het door de Rijnkade laten lopen van de Sint Jansbeek en het bouwen van een trap (ter hoogte van de Nieuwstraat)</text:span></text:p>
            <text:p><text:span text:style-name="functie">Adres: kruising Beekbak Sint Jansbeek met Rijnkade, kadastraal sectie: o, nummer 8074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4 juli 2017</text:span></text:p>
            <text:p><text:span text:style-name="functie">Datum verzending: 5 jul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9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9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ruising Beekbak Sint Jansbeek met Rijnkade, kadastraal sectie: o, nummer 80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90</meta:user-defined>
    <meta:user-defined meta:name="OVERHEIDop.GmbID/DC.identifier">gmb-2017-122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7 443424</meta:user-defined>
    <meta:user-defined meta:name="OVERHEIDop.versieInformatie"/>
  </office:meta>
</office:document-meta>
</file>