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Mettingenlaan</text:span>
          </text:p>
            <text:p text:style-name="common-al">Wegens wegwerkzaamheden (reconstructie) zal vanaf maandag 30 januari tot en met vrijdag 10 maart de kruising Ganzeboomlaan / Mettingenlaan afgesloten worden voor het doorgaande verkeer. Voetgangers, fietsers, lijndiensten, hulpdiensten en verkeer hoger dan 3,2 meter kunnen gebruik blijven maken van een gedeelte van de kruising. Het Industrieterrein Oude Linderteseweg is bereikbaar via de Ganzeboomlaan vanuit de richting Raalte noord. Tevens zal vanaf maandag 30 januari tot en met vrijdag 24 februari de kruising Mettingenlaan / Stationsstraat worden afgesloten in verband met de aanleg van een plateau. Er worden omleidingsroutes ingesteld.</text:p>
            <text:p text:style-name="common-al">Voor informatie kunt u contact opnemen met Team Beheer en Onderhoud telefoon 0572 347 7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23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39</meta:user-defined>
    <meta:user-defined meta:name="OVERHEIDop.GmbID/DC.identifier">gmb-2017-122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ER 62</meta:user-defined>
    <meta:user-defined meta:name="OVERHEIDop.woonplaats">Raalte</meta:user-defined>
    <meta:user-defined meta:name="OVERHEIDop.straatnaam">Mettingenlaan</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814 489206</meta:user-defined>
    <meta:user-defined meta:name="OVERHEIDop.versieInformatie"/>
  </office:meta>
</office:document-meta>
</file>