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hovenstraat 37, 2017-05094, filmopname voor House Rules op 15, 18 t/m 20, 21 en 23 juli 2017, verzonden 12 jul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hovenstraat 37, 2017-05094, filmopname voor House Rules op 15, 18 t/m 20, 21 en 23 juli 2017,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80</meta:user-defined>
    <meta:user-defined meta:name="OVERHEIDop.GmbID/DC.identifier">gmb-2017-1223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J 37</meta:user-defined>
    <meta:user-defined meta:name="OVERHEIDop.woonplaats">Haarlem</meta:user-defined>
    <meta:user-defined meta:name="OVERHEIDop.straatnaam">Spaarn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7 490890</meta:user-defined>
    <meta:user-defined meta:name="OVERHEIDop.versieInformatie"/>
  </office:meta>
</office:document-meta>
</file>