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Rodenburgstraat kadastraal sectie o, nummer 8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251</text:span></text:p>
            <text:p><text:span text:style-name="functie">OLO-nummer: 2974799</text:span></text:p>
            <text:p><text:span text:style-name="functie">Omschrijving: bouwen van een woonhuis (kavel 4)</text:span></text:p>
            <text:p><text:span text:style-name="functie">Adres: Rodenburgstraat kadastraal sectie o, nummer 8884</text:span></text:p>
            <text:p><text:span text:style-name="functie">Activiteiten: Bouwen, Strijdig Gebruik gronden/bouwwerken met RO</text:span></text:p>
            <text:p><text:span text:style-name="functie">Besluit: Besluit verlenging behandeltermijn</text:span></text:p>
            <text:p><text:span text:style-name="functie">Datum ondertekening: 11 juli 2017</text:span></text:p>
            <text:p><text:span text:style-name="functie">Datum verzending: 11 jul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7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Rodenburgstraat kadastraal sectie o, nummer 8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79</meta:user-defined>
    <meta:user-defined meta:name="OVERHEIDop.GmbID/DC.identifier">gmb-2017-12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1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