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een activiteit van Kindervakantiewerk Heel op de Doormanweg te Heel op 22 augustus 2017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juli 2017 de volgende verkeersbesluit genomen:</text:p>
            <text:p text:style-name="last-al">Een tijdelijke verkeersmaatregel in verband met een activiteit van Kindervakantiewerk Heel op de Doormanweg te Heel op 22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237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7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7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in verband met een activiteit van Kindervakantiewerk Heel op de Doormanweg te Heel op 22 augustus 2017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378</meta:user-defined>
    <meta:user-defined meta:name="OVERHEIDop.GmbID/DC.identifier">gmb-2017-1223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BH 16</meta:user-defined>
    <meta:user-defined meta:name="OVERHEIDop.woonplaats">Heel</meta:user-defined>
    <meta:user-defined meta:name="OVERHEIDop.straatnaam">Doorma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899 354989</meta:user-defined>
    <meta:user-defined meta:name="OVERHEIDop.versieInformatie"/>
  </office:meta>
</office:document-meta>
</file>