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Twiskplein 9, 2017-03671, kappen van boom in achtertuin, geeft schade aan opstal zowel gevel als dak en dakgoot, herplant dient plaats te vinden, verzonden 12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7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7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7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an Twiskplein 9, 2017-03671, kappen van boom in achtertuin, geeft schade aan opstal zowel gevel als dak en dakgoot, herplant dient plaats te vinden, verzonden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76</meta:user-defined>
    <meta:user-defined meta:name="OVERHEIDop.GmbID/DC.identifier">gmb-2017-122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S 9</meta:user-defined>
    <meta:user-defined meta:name="OVERHEIDop.woonplaats">Haarlem</meta:user-defined>
    <meta:user-defined meta:name="OVERHEIDop.straatnaam">Van Twisk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533 488451</meta:user-defined>
    <meta:user-defined meta:name="OVERHEIDop.versieInformatie"/>
  </office:meta>
</office:document-meta>
</file>